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2" svg:font-family="Garamond"/>
    <style:font-face style:name="Mangal1" svg:font-family="Mangal"/>
    <style:font-face style:name="OpenSymbol" svg:font-family="OpenSymbol"/>
    <style:font-face style:name="Segoe UI" svg:font-family="'Segoe UI'"/>
    <style:font-face style:name="times new roman" svg:font-family="'times new roman', times"/>
    <style:font-face style:name="Garamond1" svg:font-family="Garamond" style:font-family-generic="roman"/>
    <style:font-face style:name="Arial Unicode MS" svg:font-family="'Arial Unicode MS'"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Standard">
      <style:paragraph-properties fo:margin-top="0cm" fo:margin-bottom="0cm" fo:line-height="100%" fo:background-color="#ffffff">
        <style:background-image/>
      </style:paragraph-properties>
    </style:style>
    <style:style style:name="P3" style:family="paragraph" style:parent-style-name="Footnote">
      <style:paragraph-properties fo:margin-top="0cm" fo:margin-bottom="0cm" fo:line-height="100%" fo:orphans="2" fo:widows="2" style:writing-mode="lr-tb"/>
    </style:style>
    <style:style style:name="P4" style:family="paragraph" style:parent-style-name="Standard">
      <style:paragraph-properties fo:margin-top="0cm" fo:margin-bottom="0cm" fo:line-height="100%" fo:orphans="2" fo:widows="2" style:writing-mode="lr-tb"/>
      <style:text-properties fo:font-size="12pt" style:font-size-asian="12pt" style:font-size-complex="12pt"/>
    </style:style>
    <style:style style:name="P5" style:family="paragraph" style:parent-style-name="Text_20_body">
      <style:paragraph-properties fo:margin-top="0cm" fo:margin-bottom="0cm" fo:line-height="100%" fo:text-align="center" style:justify-single-word="false" fo:orphans="2" fo:widows="2" style:writing-mode="lr-tb"/>
      <style:text-properties style:use-window-font-color="true" style:font-name="times new roman" fo:font-size="12pt" fo:font-style="italic" style:font-name-asian="Times New Roman1" style:font-size-asian="12pt" style:language-asian="fr" style:country-asian="FR" style:font-style-asian="italic" style:font-name-complex="Times New Roman1" style:font-size-complex="12pt" style:font-style-complex="italic"/>
    </style:style>
    <style:style style:name="P6" style:family="paragraph" style:parent-style-name="Text_20_body">
      <style:paragraph-properties fo:margin-top="0cm" fo:margin-bottom="0cm" fo:line-height="100%" fo:text-align="center" style:justify-single-word="false"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P7" style:family="paragraph" style:parent-style-name="Text_20_body">
      <style:paragraph-properties fo:margin-top="0cm" fo:margin-bottom="0cm" fo:line-height="100%" fo:text-align="center" style:justify-single-word="false" fo:orphans="2" fo:widows="2" style:writing-mode="lr-tb"/>
      <style:text-properties style:use-window-font-color="true" style:font-name="Garamond1" fo:font-size="16pt" fo:font-style="italic" style:text-underline-style="none" fo:font-weight="normal" fo:background-color="transparent" style:font-name-asian="Times New Roman1" style:font-size-asian="16pt" style:language-asian="fr" style:country-asian="FR" style:font-style-asian="italic" style:font-weight-asian="normal" style:font-name-complex="Times New Roman1" style:font-size-complex="16pt" style:font-style-complex="italic" style:font-weight-complex="normal"/>
    </style:style>
    <style:style style:name="P8" style:family="paragraph" style:parent-style-name="Text_20_body">
      <style:paragraph-properties fo:margin-top="0cm" fo:margin-bottom="0cm" fo:line-height="100%" fo:orphans="2" fo:widows="2" style:writing-mode="lr-tb"/>
      <style:text-properties fo:color="#000000" style:font-name="Garamond1" fo:font-size="16pt" style:text-underline-style="none" fo:font-weight="normal" style:font-name-asian="Arial Unicode MS1" style:font-size-asian="16pt" style:language-asian="fr" style:country-asian="FR" style:font-weight-asian="normal" style:font-name-complex="Arial Unicode MS1" style:font-size-complex="16pt" style:font-weight-complex="normal"/>
    </style:style>
    <style:style style:name="P9" style:family="paragraph" style:parent-style-name="Text_20_body">
      <style:paragraph-properties fo:margin-top="0cm" fo:margin-bottom="0cm" fo:line-height="100%" fo:orphans="2" fo:widows="2" style:writing-mode="lr-tb"/>
      <style:text-properties fo:color="#000000" style:font-name="Garamond1" fo:font-size="16pt" style:text-underline-style="none" fo:font-weight="normal" fo:background-color="transparent" style:font-name-asian="Arial Unicode MS1" style:font-size-asian="16pt" style:language-asian="fr" style:country-asian="FR" style:font-weight-asian="normal" style:font-name-complex="Arial Unicode MS1" style:font-size-complex="16pt" style:font-weight-complex="normal"/>
    </style:style>
    <style:style style:name="P10" style:family="paragraph" style:parent-style-name="Text_20_body">
      <style:paragraph-properties fo:margin-top="0cm" fo:margin-bottom="0cm" fo:line-height="100%" fo:orphans="0" fo:widows="0" style:writing-mode="lr-tb"/>
      <style:text-properties fo:color="#000000" style:font-name="Garamond1" fo:font-size="16pt" style:text-underline-style="none" fo:font-weight="normal" fo:background-color="transparent" style:font-name-asian="Arial Unicode MS1" style:font-size-asian="16pt" style:language-asian="fr" style:country-asian="FR" style:font-weight-asian="normal" style:font-name-complex="Arial Unicode MS1" style:font-size-complex="16pt" style:font-weight-complex="normal"/>
    </style:style>
    <style:style style:name="P11" style:family="paragraph" style:parent-style-name="Text_20_body">
      <style:paragraph-properties fo:margin-top="0cm" fo:margin-bottom="0cm" fo:line-height="100%" fo:orphans="2" fo:widows="2" style:writing-mode="lr-tb"/>
      <style:text-properties fo:color="#000000" style:font-name="Garamond1" fo:font-size="16pt" fo:font-style="italic" style:text-underline-style="none"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P12" style:family="paragraph" style:parent-style-name="Text_20_body">
      <style:paragraph-properties fo:margin-top="0cm" fo:margin-bottom="0cm" fo:line-height="100%" fo:text-align="center" style:justify-single-word="false" fo:orphans="2" fo:widows="2" style:writing-mode="lr-tb"/>
      <style:text-properties fo:color="#000000" style:font-name="Garamond1" fo:font-size="16pt" fo:font-style="italic" style:text-underline-style="none" fo:font-weight="normal" fo:background-color="transparent" style:font-name-asian="Times New Roman1" style:font-size-asian="16pt" style:language-asian="fr" style:country-asian="FR" style:font-style-asian="italic" style:font-weight-asian="normal" style:font-name-complex="Times New Roman1" style:font-size-complex="16pt" style:font-style-complex="italic" style:font-weight-complex="normal"/>
    </style:style>
    <style:style style:name="P13" style:family="paragraph" style:parent-style-name="Text_20_body">
      <style:paragraph-properties fo:margin-top="0cm" fo:margin-bottom="0cm" fo:line-height="100%" fo:text-align="justify" style:justify-single-word="false" fo:orphans="2" fo:widows="2" style:writing-mode="lr-tb"/>
      <style:text-properties fo:color="#000000" style:font-name="Garamond1" fo:font-size="16pt" style:font-name-asian="Arial Unicode MS1" style:font-size-asian="16pt" style:language-asian="fr" style:country-asian="FR" style:font-name-complex="Arial Unicode MS1" style:font-size-complex="16pt"/>
    </style:style>
    <style:style style:name="P14" style:family="paragraph" style:parent-style-name="Text_20_body">
      <style:paragraph-properties fo:margin-top="0cm" fo:margin-bottom="0cm" fo:line-height="100%" fo:orphans="2" fo:widows="2" style:writing-mode="lr-tb"/>
      <style:text-properties fo:color="#000000" style:font-name="Garamond1" fo:font-size="16pt" style:font-name-asian="Arial Unicode MS1" style:font-size-asian="16pt" style:language-asian="fr" style:country-asian="FR" style:font-name-complex="Arial Unicode MS1" style:font-size-complex="16pt"/>
    </style:style>
    <style:style style:name="P15" style:family="paragraph" style:parent-style-name="Text_20_body">
      <style:paragraph-properties fo:margin-top="0cm" fo:margin-bottom="0cm" fo:line-height="100%" fo:orphans="2" fo:widows="2" style:writing-mode="lr-tb"/>
      <style:text-properties fo:color="#000000" style:font-name="Garamond1" fo:font-size="16pt" style:font-size-asian="16pt" style:font-size-complex="16pt"/>
    </style:style>
    <style:style style:name="P16" style:family="paragraph" style:parent-style-name="Text_20_body">
      <style:paragraph-properties fo:margin-top="0cm" fo:margin-bottom="0cm" fo:line-height="100%" fo:orphans="2" fo:widows="2" style:writing-mode="lr-tb"/>
      <style:text-properties fo:color="#000000" style:text-position="0% 100%" style:font-name="Garamond1" fo:font-size="16pt" fo:font-style="italic" style:text-underline-style="none"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P17" style:family="paragraph" style:parent-style-name="Text_20_body">
      <style:paragraph-properties fo:margin-top="0cm" fo:margin-bottom="0cm" fo:line-height="100%" fo:orphans="2" fo:widows="2" style:writing-mode="lr-tb"/>
      <style:text-properties style:font-name="Garamond1" fo:font-size="16pt" style:font-size-asian="16pt" style:font-size-complex="16pt"/>
    </style:style>
    <style:style style:name="P18" style:family="paragraph" style:parent-style-name="Text_20_body">
      <style:paragraph-properties fo:margin-top="0cm" fo:margin-bottom="0cm" fo:line-height="100%" fo:orphans="2" fo:widows="2" style:writing-mode="lr-tb"/>
      <style:text-properties style:font-name="Garamond1" fo:font-size="16pt" fo:font-style="italic" style:font-size-asian="16pt" style:font-style-asian="italic" style:font-size-complex="16pt" style:font-style-complex="italic"/>
    </style:style>
    <style:style style:name="P19" style:family="paragraph" style:parent-style-name="Footnote" style:master-page-name="">
      <style:paragraph-properties fo:margin-top="0cm" fo:margin-bottom="0cm" fo:line-height="100%" style:page-number="auto"/>
    </style:style>
    <style:style style:name="P20" style:family="paragraph" style:parent-style-name="Footnote" style:master-page-name="">
      <style:paragraph-properties fo:margin-top="0cm" fo:margin-bottom="0cm" fo:line-height="100%" style:page-number="auto"/>
      <style:text-properties fo:font-size="12pt" style:font-size-asian="12pt" style:font-size-complex="12pt"/>
    </style:style>
    <style:style style:name="P21" style:family="paragraph" style:parent-style-name="Standard" style:master-page-name="">
      <style:paragraph-properties fo:margin-top="0cm" fo:margin-bottom="0cm" fo:line-height="100%" fo:text-align="justify" style:justify-single-word="false" fo:orphans="0" fo:widows="0" style:page-number="auto"/>
      <style:text-properties style:font-name="Garamond1" fo:font-size="16pt" style:font-size-asian="16pt" style:font-size-complex="16pt"/>
    </style:style>
    <style:style style:name="P22" style:family="paragraph" style:parent-style-name="Text_20_body" style:master-page-name="">
      <style:paragraph-properties fo:margin-top="0cm" fo:margin-bottom="0cm" fo:line-height="100%" fo:orphans="0" fo:widows="0" style:page-number="auto" style:writing-mode="lr-tb"/>
      <style:text-properties style:font-name="Garamond1" fo:font-size="16pt" style:font-size-asian="16pt" style:font-size-complex="16pt"/>
    </style:style>
    <style:style style:name="P23" style:family="paragraph" style:parent-style-name="Text_20_body" style:master-page-name="">
      <style:paragraph-properties fo:margin-top="0cm" fo:margin-bottom="0cm" fo:line-height="100%" fo:orphans="0" fo:widows="0" style:page-number="auto" style:writing-mode="lr-tb"/>
      <style:text-properties fo:color="#000000" style:font-name="Garamond1" fo:font-size="16pt" style:text-underline-style="none" fo:font-weight="normal" fo:background-color="transparent" style:font-name-asian="Arial Unicode MS1" style:font-size-asian="16pt" style:language-asian="fr" style:country-asian="FR" style:font-weight-asian="normal" style:font-name-complex="Arial Unicode MS1" style:font-size-complex="16pt" style:font-weight-complex="normal"/>
    </style:style>
    <style:style style:name="P24" style:family="paragraph" style:parent-style-name="Footnote">
      <style:paragraph-properties fo:margin-top="0cm" fo:margin-bottom="0cm" fo:line-height="100%"/>
    </style:style>
    <style:style style:name="P25" style:family="paragraph" style:parent-style-name="Footnote">
      <style:paragraph-properties fo:margin-top="0cm" fo:margin-bottom="0cm" fo:line-height="100%"/>
      <style:text-properties fo:font-size="12pt" style:font-size-asian="12pt" style:font-size-complex="12pt"/>
    </style:style>
    <style:style style:name="P26" style:family="paragraph" style:parent-style-name="Footnote">
      <style:paragraph-properties fo:margin-top="0cm" fo:margin-bottom="0cm" fo:line-height="100%"/>
      <style:text-properties style:font-name="Calibri" fo:font-size="10pt" style:font-size-asian="10pt" style:font-size-complex="10pt"/>
    </style:style>
    <style:style style:name="P27" style:family="paragraph" style:parent-style-name="Standard">
      <style:paragraph-properties fo:margin-top="0cm" fo:margin-bottom="0cm" fo:line-height="100%" fo:text-align="center" style:justify-single-word="false"/>
      <style:text-properties style:font-name="Garamond1" fo:font-size="13pt" style:font-name-asian="Times New Roman1" style:font-size-asian="13pt" style:language-asian="fr" style:country-asian="FR" style:font-name-complex="Times New Roman1" style:font-size-complex="13pt"/>
    </style:style>
    <style:style style:name="P28" style:family="paragraph" style:parent-style-name="Standard">
      <style:paragraph-properties fo:margin-top="0cm" fo:margin-bottom="0cm" fo:line-height="100%" fo:text-align="justify" style:justify-single-word="false"/>
      <style:text-properties style:font-name="Garamond1" fo:font-size="16pt" style:font-size-asian="16pt" style:font-size-complex="16pt"/>
    </style:style>
    <style:style style:name="P29" style:family="paragraph" style:parent-style-name="Standard">
      <style:paragraph-properties fo:margin-top="0cm" fo:margin-bottom="0cm" fo:line-height="100%" fo:text-align="justify" style:justify-single-word="false"/>
      <style:text-properties fo:color="#000000" style:font-name="Garamond1" fo:font-size="16pt" style:font-size-asian="16pt" style:font-size-complex="16pt"/>
    </style:style>
    <style:style style:name="P30" style:family="paragraph" style:parent-style-name="Standard">
      <style:paragraph-properties fo:margin-top="0cm" fo:margin-bottom="0cm" fo:line-height="100%" fo:text-align="justify" style:justify-single-word="false" fo:orphans="0" fo:widows="0"/>
      <style:text-properties fo:color="#000000" style:font-name="Garamond1" fo:font-size="16pt" fo:font-style="italic" style:font-name-asian="Arial Unicode MS1" style:font-size-asian="16pt" style:language-asian="fr" style:country-asian="FR" style:font-style-asian="italic" style:font-name-complex="Arial Unicode MS1" style:font-size-complex="16pt" style:font-style-complex="italic"/>
    </style:style>
    <style:style style:name="P31" style:family="paragraph" style:parent-style-name="Text_20_body">
      <style:paragraph-properties fo:margin-top="0cm" fo:margin-bottom="0cm"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32" style:family="paragraph" style:parent-style-name="Footnote" style:master-page-name="">
      <style:paragraph-properties fo:orphans="0" fo:widows="0" style:page-number="auto"/>
    </style:style>
    <style:style style:name="P33" style:family="paragraph" style:parent-style-name="Footnote" style:master-page-name="">
      <style:paragraph-properties fo:margin-left="0.067cm" fo:margin-right="0cm" fo:margin-top="0cm" fo:margin-bottom="0cm" fo:line-height="100%" fo:orphans="2" fo:widows="2" fo:text-indent="0cm" style:auto-text-indent="false" style:page-number="auto" text:number-lines="false" text:line-number="0" style:writing-mode="lr-tb"/>
    </style:style>
    <style:style style:name="P34" style:family="paragraph" style:parent-style-name="Footnote">
      <style:paragraph-properties fo:orphans="2" fo:widows="2" style:writing-mode="lr-tb"/>
    </style:style>
    <style:style style:name="P35"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6pt" style:font-size-asian="16pt" style:font-size-complex="16pt"/>
    </style:style>
    <style:style style:name="P36" style:family="paragraph" style:parent-style-name="Normal_20__28_Web_29_">
      <style:paragraph-properties fo:margin-left="0.101cm" fo:margin-right="0.101cm" fo:margin-top="0cm" fo:margin-bottom="0cm" fo:orphans="2" fo:widows="2" fo:text-indent="0cm" style:auto-text-indent="false" style:writing-mode="lr-tb"/>
      <style:text-properties style:font-name="Garamond1" fo:font-size="16pt" style:font-size-asian="16pt" style:font-size-complex="16pt"/>
    </style:style>
    <style:style style:name="P37" style:family="paragraph" style:parent-style-name="Standard">
      <style:paragraph-properties fo:margin-left="0.101cm" fo:margin-right="0.101cm" fo:margin-top="0cm" fo:margin-bottom="0cm" fo:line-height="100%" fo:text-align="justify" style:justify-single-word="false" fo:text-indent="0cm" style:auto-text-indent="false"/>
      <style:text-properties fo:color="#000000" style:font-name="Garamond1" fo:font-size="16pt" style:font-size-asian="16pt" style:font-size-complex="16pt"/>
    </style:style>
    <style:style style:name="P38" style:family="paragraph" style:parent-style-name="Standard" style:master-page-name="Standard">
      <style:paragraph-properties fo:margin-top="0cm" fo:margin-bottom="0cm" fo:line-height="100%" fo:text-align="center" style:justify-single-word="false" style:page-number="auto"/>
      <style:text-properties style:font-name="Garamond" fo:font-size="18pt" fo:font-style="normal" style:font-name-asian="Times New Roman1" style:font-size-asian="18pt" style:language-asian="fr" style:country-asian="FR" style:font-style-asian="normal" style:font-name-complex="Times New Roman1" style:font-size-complex="18pt" style:font-style-complex="normal"/>
    </style:style>
    <style:style style:name="P39" style:family="paragraph" style:parent-style-name="Standard">
      <style:paragraph-properties fo:margin-top="0cm" fo:margin-bottom="0cm" fo:line-height="100%"/>
      <style:text-properties style:font-name="Garamond1" fo:font-size="16pt" style:font-name-asian="Arial Unicode MS1" style:font-size-asian="16pt" style:language-asian="fr" style:country-asian="FR" style:font-name-complex="Arial Unicode MS1" style:font-size-complex="16pt"/>
    </style:style>
    <style:style style:name="P40" style:family="paragraph" style:parent-style-name="Standard">
      <style:paragraph-properties fo:margin-top="0cm" fo:margin-bottom="0cm" fo:line-height="100%"/>
      <style:text-properties style:font-name="Garamond1" fo:font-size="16pt" style:font-size-asian="16pt" style:font-size-complex="16pt"/>
    </style:style>
    <style:style style:name="P41" style:family="paragraph" style:parent-style-name="Standard">
      <style:paragraph-properties fo:margin-top="0cm" fo:margin-bottom="0cm" fo:line-height="100%"/>
      <style:text-properties style:font-name="Garamond1" fo:font-size="16pt" fo:font-style="italic" style:font-name-asian="Arial Unicode MS1" style:font-size-asian="16pt" style:language-asian="fr" style:country-asian="FR" style:font-style-asian="italic" style:font-name-complex="Arial Unicode MS1" style:font-size-complex="16pt" style:font-style-complex="italic"/>
    </style:style>
    <style:style style:name="P42" style:family="paragraph" style:parent-style-name="Standard">
      <style:paragraph-properties fo:margin-top="0cm" fo:margin-bottom="0cm" fo:line-height="100%"/>
      <style:text-properties fo:color="#000000" style:font-name="Garamond1" fo:font-size="16pt" fo:font-style="normal" style:font-name-asian="Arial Unicode MS1" style:font-size-asian="16pt" style:language-asian="fr" style:country-asian="FR" style:font-style-asian="normal" style:font-name-complex="Arial Unicode MS1" style:font-size-complex="16pt" style:font-style-complex="normal"/>
    </style:style>
    <style:style style:name="P43" style:family="paragraph" style:parent-style-name="Standard">
      <style:paragraph-properties fo:margin-top="0cm" fo:margin-bottom="0cm" fo:line-height="100%"/>
      <style:text-properties fo:color="#000000" style:font-name="Garamond1" fo:font-size="16pt" style:font-name-asian="Arial Unicode MS1" style:font-size-asian="16pt" style:language-asian="fr" style:country-asian="FR" style:font-name-complex="Arial Unicode MS1" style:font-size-complex="16pt"/>
    </style:style>
    <style:style style:name="P44" style:family="paragraph" style:parent-style-name="Standard">
      <style:paragraph-properties fo:margin-top="0cm" fo:margin-bottom="0cm" fo:line-height="100%"/>
      <style:text-properties fo:color="#000000" style:font-name="Garamond1" fo:font-size="16pt" style:font-size-asian="16pt" style:font-size-complex="16pt"/>
    </style:style>
    <style:style style:name="P45" style:family="paragraph" style:parent-style-name="Standard">
      <style:paragraph-properties fo:margin-top="0cm" fo:margin-bottom="0cm" fo:line-height="100%"/>
      <style:text-properties fo:color="#000000" style:font-name="Garamond1" fo:font-size="16pt" fo:font-style="italic" style:font-name-asian="Arial Unicode MS1" style:font-size-asian="16pt" style:language-asian="fr" style:country-asian="FR" style:font-style-asian="italic" style:font-name-complex="Arial Unicode MS1" style:font-size-complex="16pt" style:font-style-complex="italic"/>
    </style:style>
    <style:style style:name="P46" style:family="paragraph" style:parent-style-name="Standard">
      <style:paragraph-properties fo:margin-top="0cm" fo:margin-bottom="0cm" fo:line-height="100%"/>
      <style:text-properties fo:color="#000000" style:text-position="0% 100%" style:font-name="Garamond1" fo:font-size="16pt" fo:font-style="italic" style:text-underline-style="none"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P47" style:family="paragraph" style:parent-style-name="Standard">
      <style:paragraph-properties fo:margin-top="0cm" fo:margin-bottom="0cm" fo:line-height="100%"/>
      <style:text-properties fo:color="#ff0000" style:font-name="Garamond1" fo:font-size="16pt" style:font-name-asian="Arial Unicode MS1" style:font-size-asian="16pt" style:language-asian="fr" style:country-asian="FR" style:font-name-complex="Arial Unicode MS1" style:font-size-complex="16pt"/>
    </style:style>
    <style:style style:name="P48" style:family="paragraph" style:parent-style-name="Standard">
      <style:paragraph-properties fo:margin-top="0cm" fo:margin-bottom="0cm" fo:line-height="100%"/>
    </style:style>
    <style:style style:name="P49" style:family="paragraph" style:parent-style-name="Standard">
      <style:paragraph-properties fo:margin-top="0cm" fo:margin-bottom="0cm" fo:line-height="100%" fo:background-color="#ffffff">
        <style:background-image/>
      </style:paragraph-properties>
      <style:text-properties fo:color="#000000" style:font-name="Garamond1" fo:font-size="16pt" style:font-name-asian="Arial Unicode MS1" style:font-size-asian="16pt" style:language-asian="fr" style:country-asian="FR" style:font-name-complex="Arial Unicode MS1" style:font-size-complex="16pt"/>
    </style:style>
    <style:style style:name="P50" style:family="paragraph" style:parent-style-name="Standard" style:master-page-name="">
      <style:paragraph-properties fo:margin-top="0cm" fo:margin-bottom="0cm" fo:line-height="100%" fo:orphans="0" fo:widows="0" style:page-number="auto"/>
      <style:text-properties style:font-name="Garamond1" fo:font-size="16pt" style:font-name-asian="Arial Unicode MS1" style:font-size-asian="16pt" style:language-asian="fr" style:country-asian="FR" style:font-name-complex="Arial Unicode MS1" style:font-size-complex="16pt"/>
    </style:style>
    <style:style style:name="P51" style:family="paragraph" style:parent-style-name="Standard" style:master-page-name="">
      <style:paragraph-properties fo:margin-top="0cm" fo:margin-bottom="0cm" fo:line-height="100%" fo:orphans="0" fo:widows="0" style:page-number="auto"/>
      <style:text-properties fo:color="#000000" style:font-name="Garamond1" fo:font-size="16pt" style:font-name-asian="Arial Unicode MS1" style:font-size-asian="16pt" style:language-asian="fr" style:country-asian="FR" style:font-name-complex="Arial Unicode MS1" style:font-size-complex="16pt"/>
    </style:style>
    <style:style style:name="P52" style:family="paragraph" style:parent-style-name="Text_20_body" style:list-style-name="L1">
      <style:paragraph-properties fo:margin-top="0cm" fo:margin-bottom="0cm" fo:line-height="100%" fo:text-align="center" style:justify-single-word="false" fo:orphans="2" fo:widows="2" style:writing-mode="lr-tb"/>
      <style:text-properties style:use-window-font-color="true" style:font-name="Garamond1" fo:font-size="16pt" fo:font-style="italic" style:text-underline-style="none" fo:font-weight="normal" fo:background-color="transparent" style:font-name-asian="Times New Roman1" style:font-size-asian="16pt" style:language-asian="fr" style:country-asian="FR" style:font-style-asian="italic" style:font-weight-asian="normal" style:font-name-complex="Times New Roman1" style:font-size-complex="16pt" style:font-style-complex="italic" style:font-weight-complex="normal"/>
    </style:style>
    <style:style style:name="P53" style:family="paragraph" style:parent-style-name="Text_20_body">
      <style:paragraph-properties fo:margin-top="0cm" fo:margin-bottom="0cm" fo:line-height="100%" fo:text-align="center" style:justify-single-word="false" fo:orphans="2" fo:widows="2" style:writing-mode="lr-tb"/>
      <style:text-properties fo:color="#000000" style:font-name="Garamond1" fo:font-size="16pt" fo:font-style="italic" style:text-underline-style="none" fo:font-weight="normal" fo:background-color="transparent" style:font-name-asian="Times New Roman1" style:font-size-asian="16pt" style:language-asian="fr" style:country-asian="FR" style:font-style-asian="italic" style:font-weight-asian="normal" style:font-name-complex="Times New Roman1" style:font-size-complex="16pt" style:font-style-complex="italic" style:font-weight-complex="normal"/>
    </style:style>
    <style:style style:name="T1" style:family="text">
      <style:text-properties style:text-position="super 58%"/>
    </style:style>
    <style:style style:name="T2" style:family="text">
      <style:text-properties style:text-position="super 58%" style:font-name="Palatino Linotype" fo:font-size="14pt" style:font-name-asian="Times New Roman1" style:font-size-asian="14pt" style:language-asian="fr" style:country-asian="FR" style:font-name-complex="Times New Roman1" style:font-size-complex="14pt"/>
    </style:style>
    <style:style style:name="T3" style:family="text">
      <style:text-properties style:text-position="super 58%" style:text-underline-style="none" fo:font-weight="normal" style:font-name-asian="Times New Roman1" style:language-asian="fr" style:country-asian="FR" style:font-name-complex="Times New Roman1"/>
    </style:style>
    <style:style style:name="T4" style:family="text">
      <style:text-properties style:text-position="super 58%" style:text-underline-style="none" fo:font-weight="normal" style:font-name-asian="Times New Roman1" style:language-asian="fr" style:country-asian="FR" style:font-weight-asian="normal" style:font-name-complex="Times New Roman1" style:font-weight-complex="normal"/>
    </style:style>
    <style:style style:name="T5" style:family="text">
      <style:text-properties style:text-position="super 58%" style:text-underline-style="none" fo:font-weight="normal" fo:background-color="transparent" style:font-name-asian="Arial Unicode MS1" style:language-asian="fr" style:country-asian="FR" style:font-weight-asian="normal" style:font-name-complex="Arial Unicode MS1" style:font-weight-complex="normal"/>
    </style:style>
    <style:style style:name="T6" style:family="text">
      <style:text-properties style:text-position="super 58%" fo:font-style="italic" style:text-underline-style="none" fo:font-weight="normal" style:font-name-asian="Times New Roman1" style:language-asian="fr" style:country-asian="FR" style:font-style-asian="italic" style:font-name-complex="Times New Roman1" style:font-style-complex="italic"/>
    </style:style>
    <style:style style:name="T7" style:family="text">
      <style:text-properties style:text-position="super 58%" fo:font-weight="bold" style:font-weight-asian="bold" style:font-weight-complex="bold"/>
    </style:style>
    <style:style style:name="T8" style:family="text">
      <style:text-properties style:text-position="super 58%" style:font-name-asian="Times New Roman1" style:font-name-complex="Times New Roman1"/>
    </style:style>
    <style:style style:name="T9" style:family="text">
      <style:text-properties style:text-underline-style="none"/>
    </style:style>
    <style:style style:name="T10" style:family="text">
      <style:text-properties style:text-underline-style="none" fo:font-weight="normal" style:font-name-asian="Arial Unicode MS1" style:language-asian="fr" style:country-asian="FR" style:font-weight-asian="normal" style:font-name-complex="Arial Unicode MS1" style:font-weight-complex="normal"/>
    </style:style>
    <style:style style:name="T11" style:family="text">
      <style:text-properties style:text-underline-style="none" fo:font-weight="normal" fo:background-color="transparent" style:font-name-asian="Arial Unicode MS1" style:language-asian="fr" style:country-asian="FR" style:font-weight-asian="normal" style:font-name-complex="Arial Unicode MS1" style:font-weight-complex="normal"/>
    </style:style>
    <style:style style:name="T12" style:family="text">
      <style:text-properties style:text-underline-style="none" fo:font-weight="normal" fo:background-color="transparent" style:font-weight-asian="normal" style:font-weight-complex="normal"/>
    </style:style>
    <style:style style:name="T13" style:family="text">
      <style:text-properties style:text-underline-style="none" fo:font-weight="normal" style:font-weight-asian="normal" style:font-weight-complex="normal"/>
    </style:style>
    <style:style style:name="T14" style:family="text">
      <style:text-properties style:text-underline-style="none" style:font-name-asian="Arial Unicode MS1" style:language-asian="fr" style:country-asian="FR" style:font-name-complex="Arial Unicode MS1"/>
    </style:style>
    <style:style style:name="T15" style:family="text">
      <style:text-properties style:text-underline-style="none" style:font-name-asian="Arial Unicode MS1" style:language-asian="fr" style:country-asian="FR" style:font-name-complex="Arial Unicode MS1" style:font-weight-complex="bold"/>
    </style:style>
    <style:style style:name="T16" style:family="text">
      <style:text-properties style:text-underline-style="none" style:font-name-asian="Times New Roman1" style:font-name-complex="Times New Roman1"/>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underline-style="solid" style:text-underline-width="auto" style:text-underline-color="font-color" fo:font-weight="normal" style:font-name-asian="Arial Unicode MS1" style:language-asian="fr" style:country-asian="FR" style:font-weight-asian="normal" style:font-name-complex="Arial Unicode MS1" style:font-weight-complex="normal"/>
    </style:style>
    <style:style style:name="T20" style:family="text">
      <style:text-properties style:text-underline-style="solid" style:text-underline-width="auto" style:text-underline-color="font-color" fo:font-weight="normal" fo:background-color="transparent" style:font-name-asian="Arial Unicode MS1" style:language-asian="fr" style:country-asian="FR" style:font-weight-asian="normal" style:font-name-complex="Arial Unicode MS1" style:font-weight-complex="normal"/>
    </style:style>
    <style:style style:name="T21" style:family="text">
      <style:text-properties fo:color="#ff3333"/>
    </style:style>
    <style:style style:name="T22" style:family="text">
      <style:text-properties fo:color="#ff3333" style:font-name-asian="Arial Unicode MS1" style:language-asian="fr" style:country-asian="FR" style:font-name-complex="Arial Unicode MS1"/>
    </style:style>
    <style:style style:name="T23" style:family="text">
      <style:text-properties fo:color="#ff3333" fo:font-style="normal" style:text-underline-style="none"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24" style:family="text">
      <style:text-properties fo:color="#ff3333" style:font-name-asian="Times New Roman1" style:language-asian="fr" style:country-asian="FR" style:font-name-complex="Times New Roman1"/>
    </style:style>
    <style:style style:name="T25" style:family="text">
      <style:text-properties fo:color="#ff3333" fo:background-color="transparent"/>
    </style:style>
    <style:style style:name="T26" style:family="text">
      <style:text-properties fo:color="#000000"/>
    </style:style>
    <style:style style:name="T27" style:family="text">
      <style:text-properties fo:color="#000000" style:font-name="Garamond2" fo:font-size="10pt" fo:font-weight="normal" style:font-name-asian="Times New Roman1" style:font-size-asian="10pt" style:language-asian="fr" style:country-asian="FR" style:font-name-complex="Times New Roman1" style:font-size-complex="10pt"/>
    </style:style>
    <style:style style:name="T28" style:family="text">
      <style:text-properties fo:color="#000000" style:font-name="Garamond2" fo:font-size="10pt" fo:font-weight="normal" style:font-name-asian="Arial Unicode MS1" style:font-size-asian="10pt" style:language-asian="fr" style:country-asian="FR" style:font-name-complex="Arial Unicode MS1" style:font-size-complex="10pt"/>
    </style:style>
    <style:style style:name="T29" style:family="text">
      <style:text-properties fo:color="#000000" style:font-name="Garamond2" fo:font-size="10pt" style:text-underline-style="none" fo:font-weight="normal" style:font-size-asian="10pt" style:font-weight-asian="normal" style:font-size-complex="10pt" style:font-weight-complex="normal"/>
    </style:style>
    <style:style style:name="T30" style:family="text">
      <style:text-properties fo:color="#000000" style:font-name="Garamond2" fo:font-size="12pt" style:text-underline-style="none" fo:font-weight="normal" style:font-name-asian="Arial Unicode MS1" style:font-size-asian="12pt" style:language-asian="fr" style:country-asian="FR" style:font-weight-asian="normal" style:font-name-complex="Arial Unicode MS1" style:font-size-complex="12pt" style:font-weight-complex="normal"/>
    </style:style>
    <style:style style:name="T31" style:family="text">
      <style:text-properties fo:color="#000000" style:font-name="Garamond2" fo:font-size="12pt" style:text-underline-style="none" fo:font-weight="normal" fo:background-color="transparent" style:font-name-asian="Arial Unicode MS1" style:font-size-asian="12pt" style:language-asian="fr" style:country-asian="FR" style:font-weight-asian="normal" style:font-name-complex="Arial Unicode MS1" style:font-size-complex="12pt" style:font-weight-complex="normal"/>
    </style:style>
    <style:style style:name="T32" style:family="text">
      <style:text-properties fo:color="#000000" style:font-name="Garamond2" fo:font-size="12pt" fo:font-style="italic" style:text-underline-style="none" fo:font-weight="normal" fo:background-color="transparent" style:font-name-asian="Arial Unicode MS1" style:font-size-asian="12pt" style:language-asian="fr" style:country-asian="FR" style:font-style-asian="italic" style:font-weight-asian="normal" style:font-name-complex="Arial Unicode MS1" style:font-size-complex="12pt" style:font-style-complex="italic" style:font-weight-complex="normal"/>
    </style:style>
    <style:style style:name="T33" style:family="text">
      <style:text-properties fo:color="#000000" style:text-position="super 58%" fo:font-weight="normal" style:font-name-asian="Times New Roman1" style:language-asian="fr" style:country-asian="FR" style:font-name-complex="Times New Roman1"/>
    </style:style>
    <style:style style:name="T34" style:family="text">
      <style:text-properties fo:color="#000000" style:text-position="super 58%" style:text-underline-style="none" fo:font-weight="normal" fo:background-color="transparent" style:font-name-asian="Arial Unicode MS1" style:language-asian="fr" style:country-asian="FR" style:font-weight-asian="normal" style:font-name-complex="Arial Unicode MS1" style:font-weight-complex="normal"/>
    </style:style>
    <style:style style:name="T35" style:family="text">
      <style:text-properties fo:color="#000000" style:font-name="Arial Unicode MS" fo:font-size="10pt" fo:font-weight="normal" style:font-name-asian="Arial Unicode MS1" style:font-size-asian="10pt" style:language-asian="fr" style:country-asian="FR" style:font-name-complex="Arial Unicode MS1" style:font-size-complex="10pt"/>
    </style:style>
    <style:style style:name="T36" style:family="text">
      <style:text-properties fo:color="#000000" style:font-name="Arial Unicode MS" fo:font-size="10pt" fo:font-weight="normal" fo:background-color="transparent" style:font-name-asian="Arial Unicode MS1" style:font-size-asian="10pt" style:language-asian="fr" style:country-asian="FR" style:font-name-complex="Arial Unicode MS1" style:font-size-complex="10pt"/>
    </style:style>
    <style:style style:name="T37" style:family="text">
      <style:text-properties fo:color="#000000" style:font-name="Palatino Linotype" fo:font-size="10pt" fo:font-weight="normal" style:font-name-asian="Times New Roman1" style:font-size-asian="10pt" style:language-asian="fr" style:country-asian="FR" style:font-name-complex="Times New Roman1" style:font-size-complex="10pt"/>
    </style:style>
    <style:style style:name="T38" style:family="text">
      <style:text-properties fo:color="#000000" style:font-name="Palatino Linotype" fo:font-size="10pt" fo:font-weight="normal" style:font-name-asian="Arial Unicode MS1" style:font-size-asian="10pt" style:language-asian="fr" style:country-asian="FR" style:font-name-complex="Arial Unicode MS1" style:font-size-complex="10pt"/>
    </style:style>
    <style:style style:name="T39" style:family="text">
      <style:text-properties fo:color="#000000" style:font-name="Palatino Linotype" fo:font-size="12pt" fo:background-color="transparent" style:font-name-asian="Times New Roman1" style:font-size-asian="12pt" style:language-asian="fr" style:country-asian="FR" style:font-name-complex="Times New Roman1" style:font-size-complex="12pt"/>
    </style:style>
    <style:style style:name="T40" style:family="text">
      <style:text-properties fo:color="#000000" style:font-name="Palatino Linotype" fo:font-size="12pt" style:font-name-asian="Arial Unicode MS1" style:font-size-asian="12pt" style:language-asian="fr" style:country-asian="FR" style:font-name-complex="Arial Unicode MS1" style:font-size-complex="12pt"/>
    </style:style>
    <style:style style:name="T41" style:family="text">
      <style:text-properties fo:color="#000000" style:font-name="Palatino Linotype" fo:font-size="12pt" fo:font-weight="bold" style:font-name-asian="Times New Roman1" style:font-size-asian="12pt" style:language-asian="fr" style:country-asian="FR" style:font-weight-asian="bold" style:font-name-complex="Times New Roman1" style:font-size-complex="12pt"/>
    </style:style>
    <style:style style:name="T42" style:family="text">
      <style:text-properties fo:color="#000000" style:text-position="0% 100%" style:font-name="Arial Unicode MS" fo:font-size="10pt" fo:font-weight="normal" fo:background-color="transparent" style:font-name-asian="Arial Unicode MS1" style:font-size-asian="10pt" style:language-asian="fr" style:country-asian="FR" style:font-name-complex="Arial Unicode MS1" style:font-size-complex="10pt"/>
    </style:style>
    <style:style style:name="T43" style:family="text">
      <style:text-properties fo:color="#000000" style:text-position="0% 100%" style:text-underline-style="solid" style:text-underline-width="auto" style:text-underline-color="font-color" fo:font-weight="normal" fo:background-color="transparent" style:font-weight-asian="normal" style:font-weight-complex="normal"/>
    </style:style>
    <style:style style:name="T44" style:family="text">
      <style:text-properties fo:color="#000000" style:text-position="0% 100%" style:text-underline-style="solid" style:text-underline-width="auto" style:text-underline-color="font-color" fo:font-weight="normal" fo:background-color="transparent" style:font-name-asian="Arial Unicode MS1" style:language-asian="fr" style:country-asian="FR" style:font-weight-asian="normal" style:font-name-complex="Arial Unicode MS1" style:font-weight-complex="normal"/>
    </style:style>
    <style:style style:name="T45" style:family="text">
      <style:text-properties fo:color="#000000" style:text-position="0% 100%" style:text-underline-style="none" fo:font-weight="normal" fo:background-color="transparent" style:font-weight-asian="normal" style:font-weight-complex="normal"/>
    </style:style>
    <style:style style:name="T46" style:family="text">
      <style:text-properties fo:color="#000000" style:text-position="0% 100%" style:text-underline-style="none" fo:font-weight="normal" fo:background-color="transparent" style:font-name-asian="Arial Unicode MS1" style:language-asian="fr" style:country-asian="FR" style:font-weight-asian="normal" style:font-name-complex="Arial Unicode MS1" style:font-weight-complex="normal"/>
    </style:style>
    <style:style style:name="T47" style:family="text">
      <style:text-properties fo:color="#000000" style:text-position="0% 100%"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48" style:family="text">
      <style:text-properties fo:color="#000000" style:text-position="0% 100%" fo:font-style="italic" style:text-underline-style="none" fo:font-weight="normal" fo:background-color="transparent" style:font-style-asian="italic" style:font-weight-asian="normal" style:font-style-complex="italic" style:font-weight-complex="normal"/>
    </style:style>
    <style:style style:name="T49" style:family="text">
      <style:text-properties fo:color="#000000" style:text-position="0% 100%" style:font-name="Calibri" fo:font-size="10pt" fo:font-weight="normal" fo:background-color="transparent" style:font-name-asian="Arial Unicode MS1" style:font-size-asian="10pt" style:language-asian="fr" style:country-asian="FR" style:font-name-complex="Arial Unicode MS1" style:font-size-complex="10pt"/>
    </style:style>
    <style:style style:name="T50" style:family="text">
      <style:text-properties fo:color="#000000" style:text-position="0% 100%" style:font-name="Garamond1" fo:font-size="16pt" style:text-underline-style="solid" style:text-underline-width="auto" style:text-underline-color="font-color" fo:font-weight="normal" fo:background-color="transparent" style:font-name-asian="Arial Unicode MS1" style:font-size-asian="16pt" style:language-asian="fr" style:country-asian="FR" style:font-weight-asian="normal" style:font-name-complex="Arial Unicode MS1" style:font-size-complex="16pt" style:font-weight-complex="normal"/>
    </style:style>
    <style:style style:name="T51" style:family="text">
      <style:text-properties fo:color="#000000" style:text-position="0% 100%" style:font-name="Garamond1" fo:font-size="16pt" style:text-underline-style="none" fo:font-weight="normal" fo:background-color="transparent" style:font-name-asian="Arial Unicode MS1" style:font-size-asian="16pt" style:language-asian="fr" style:country-asian="FR" style:font-weight-asian="normal" style:font-name-complex="Arial Unicode MS1" style:font-size-complex="16pt" style:font-weight-complex="normal"/>
    </style:style>
    <style:style style:name="T52" style:family="text">
      <style:text-properties fo:color="#000000" style:text-position="0% 100%" style:font-name="Garamond1" fo:font-size="16pt" fo:font-style="normal" style:text-underline-style="none" fo:font-weight="normal" fo:background-color="transparent" style:font-name-asian="Arial Unicode MS1" style:font-size-asian="16pt" style:language-asian="fr" style:country-asian="FR" style:font-style-asian="normal" style:font-weight-asian="normal" style:font-name-complex="Arial Unicode MS1" style:font-size-complex="16pt" style:font-style-complex="normal" style:font-weight-complex="normal"/>
    </style:style>
    <style:style style:name="T53" style:family="text">
      <style:text-properties fo:color="#000000" style:text-position="0% 100%" style:font-name="Garamond1" fo:font-size="16pt" fo:font-style="italic" style:text-underline-style="solid" style:text-underline-width="auto" style:text-underline-color="font-color"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T54" style:family="text">
      <style:text-properties fo:color="#000000" style:text-position="0% 100%" style:font-name="Garamond1" fo:font-size="16pt" fo:font-style="italic" style:text-underline-style="none" fo:font-weight="normal" fo:background-color="transparent" style:font-name-asian="Arial Unicode MS1" style:font-size-asian="16pt" style:language-asian="fr" style:country-asian="FR" style:font-style-asian="italic" style:font-weight-asian="normal" style:font-name-complex="Arial Unicode MS1" style:font-size-complex="16pt" style:font-style-complex="italic" style:font-weight-complex="normal"/>
    </style:style>
    <style:style style:name="T55" style:family="text">
      <style:text-properties fo:color="#000000" style:text-underline-style="none"/>
    </style:style>
    <style:style style:name="T56" style:family="text">
      <style:text-properties fo:color="#000000" style:text-underline-style="none" fo:font-weight="normal" style:font-weight-asian="normal" style:font-weight-complex="normal"/>
    </style:style>
    <style:style style:name="T57" style:family="text">
      <style:text-properties fo:color="#000000" style:text-underline-style="none" fo:font-weight="normal" style:font-name-asian="Arial Unicode MS1" style:language-asian="fr" style:country-asian="FR" style:font-name-complex="Arial Unicode MS1"/>
    </style:style>
    <style:style style:name="T58" style:family="text">
      <style:text-properties fo:color="#000000" style:text-underline-style="none" fo:font-weight="normal" style:font-name-asian="Arial Unicode MS1" style:language-asian="fr" style:country-asian="FR" style:font-weight-asian="normal" style:font-name-complex="Arial Unicode MS1" style:font-weight-complex="normal"/>
    </style:style>
    <style:style style:name="T59" style:family="text">
      <style:text-properties fo:color="#000000" style:text-underline-style="none" fo:font-weight="normal" fo:background-color="transparent" style:font-name-asian="Arial Unicode MS1" style:language-asian="fr" style:country-asian="FR" style:font-weight-asian="normal" style:font-name-complex="Arial Unicode MS1" style:font-weight-complex="normal"/>
    </style:style>
    <style:style style:name="T60" style:family="text">
      <style:text-properties fo:color="#000000" style:text-underline-style="none" fo:font-weight="normal" style:font-name-asian="Times New Roman1" style:language-asian="fr" style:country-asian="FR" style:font-name-complex="Times New Roman1"/>
    </style:style>
    <style:style style:name="T61" style:family="text">
      <style:text-properties fo:color="#000000" style:text-underline-style="none" fo:font-weight="bold" style:font-weight-asian="bold" style:font-weight-complex="bold"/>
    </style:style>
    <style:style style:name="T62" style:family="text">
      <style:text-properties fo:color="#000000" fo:font-style="italic" style:text-underline-style="none" fo:font-weight="normal" style:font-name-asian="Arial Unicode MS1" style:language-asian="fr" style:country-asian="FR" style:font-style-asian="italic" style:font-weight-asian="normal" style:font-name-complex="Arial Unicode MS1" style:font-style-complex="italic" style:font-weight-complex="normal"/>
    </style:style>
    <style:style style:name="T63" style:family="text">
      <style:text-properties fo:color="#000000" fo:font-style="italic" style:text-underline-style="none" fo:font-weight="normal" fo:background-color="transparent" style:font-style-asian="italic" style:font-weight-asian="normal" style:font-style-complex="italic" style:font-weight-complex="normal"/>
    </style:style>
    <style:style style:name="T64" style:family="text">
      <style:text-properties fo:color="#000000" fo:font-style="italic" style:text-underline-style="none" fo:font-weight="normal" fo:background-color="transparent" style:font-name-asian="Arial Unicode MS1" style:language-asian="fr" style:country-asian="FR" style:font-style-asian="italic" style:font-weight-asian="normal" style:font-name-complex="Arial Unicode MS1" style:font-style-complex="italic" style:font-weight-complex="normal"/>
    </style:style>
    <style:style style:name="T65" style:family="text">
      <style:text-properties fo:color="#000000" fo:font-style="italic" style:text-underline-style="none" fo:font-weight="normal" style:font-style-asian="italic" style:font-weight-asian="normal" style:font-style-complex="italic" style:font-weight-complex="normal"/>
    </style:style>
    <style:style style:name="T66" style:family="text">
      <style:text-properties fo:color="#000000"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67" style:family="text">
      <style:text-properties fo:color="#000000" fo:font-style="italic" style:text-underline-style="solid" style:text-underline-width="auto" style:text-underline-color="font-color" fo:font-weight="normal" fo:background-color="transparent" style:font-name-asian="Arial Unicode MS1" style:language-asian="fr" style:country-asian="FR" style:font-style-asian="italic" style:font-weight-asian="normal" style:font-name-complex="Arial Unicode MS1" style:font-style-complex="italic" style:font-weight-complex="normal"/>
    </style:style>
    <style:style style:name="T68" style:family="text">
      <style:text-properties fo:color="#000000" fo:font-style="italic" style:text-underline-style="solid" style:text-underline-width="auto" style:text-underline-color="font-color" fo:font-weight="normal" style:font-name-asian="Arial Unicode MS1" style:language-asian="fr" style:country-asian="FR" style:font-style-asian="italic" style:font-weight-asian="normal" style:font-name-complex="Arial Unicode MS1" style:font-style-complex="italic" style:font-weight-complex="normal"/>
    </style:style>
    <style:style style:name="T69" style:family="text">
      <style:text-properties fo:color="#000000" fo:font-style="italic" style:text-underline-style="solid" style:text-underline-width="auto" style:text-underline-color="font-color" fo:font-weight="normal" style:font-style-asian="italic" style:font-weight-asian="normal" style:font-style-complex="italic" style:font-weight-complex="normal"/>
    </style:style>
    <style:style style:name="T70" style:family="text">
      <style:text-properties fo:color="#000000" fo:font-style="italic" style:text-underline-style="solid" style:text-underline-width="auto" style:text-underline-color="font-color" style:font-name-asian="Arial Unicode MS1" style:language-asian="fr" style:country-asian="FR" style:font-style-asian="italic" style:font-name-complex="Arial Unicode MS1" style:font-style-complex="italic"/>
    </style:style>
    <style:style style:name="T71" style:family="text">
      <style:text-properties fo:color="#000000" fo:font-style="italic" style:font-style-asian="italic" style:font-style-complex="italic"/>
    </style:style>
    <style:style style:name="T72" style:family="text">
      <style:text-properties fo:color="#000000" fo:font-style="italic" style:font-name-asian="Arial Unicode MS1" style:language-asian="fr" style:country-asian="FR" style:font-style-asian="italic" style:font-name-complex="Arial Unicode MS1" style:font-style-complex="italic"/>
    </style:style>
    <style:style style:name="T73" style:family="text">
      <style:text-properties fo:color="#000000" style:font-name-asian="Arial Unicode MS1" style:font-name-complex="Arial Unicode MS1"/>
    </style:style>
    <style:style style:name="T74" style:family="text">
      <style:text-properties fo:color="#000000" style:font-name-asian="Arial Unicode MS1" style:language-asian="fr" style:country-asian="FR" style:font-name-complex="Arial Unicode MS1"/>
    </style:style>
    <style:style style:name="T75" style:family="text">
      <style:text-properties fo:color="#000000" style:font-name="Garamond1"/>
    </style:style>
    <style:style style:name="T76" style:family="text">
      <style:text-properties fo:color="#000000" style:font-name="Garamond1" fo:font-size="16pt" style:font-name-asian="Arial Unicode MS1" style:font-size-asian="16pt" style:language-asian="fr" style:country-asian="FR" style:font-name-complex="Arial Unicode MS1" style:font-size-complex="16pt"/>
    </style:style>
    <style:style style:name="T77" style:family="text">
      <style:text-properties fo:color="#000000"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78"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79" style:family="text">
      <style:text-properties fo:color="#000000" fo:font-style="normal" style:text-underline-style="none"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80" style:family="text">
      <style:text-properties fo:color="#000000"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81" style:family="text">
      <style:text-properties fo:color="#000000" fo:font-style="normal" style:text-underline-style="none" fo:font-weight="normal" style:font-name-asian="Arial Unicode MS1" style:language-asian="fr" style:country-asian="FR" style:font-style-asian="normal" style:font-weight-asian="normal" style:font-name-complex="Arial Unicode MS1" style:font-style-complex="normal" style:font-weight-complex="normal"/>
    </style:style>
    <style:style style:name="T82" style:family="text">
      <style:text-properties fo:color="#000000" fo:font-style="normal" style:text-underline-style="none" style:font-style-asian="normal" style:font-style-complex="normal"/>
    </style:style>
    <style:style style:name="T83" style:family="text">
      <style:text-properties fo:color="#000000" style:text-underline-style="solid" style:text-underline-width="auto" style:text-underline-color="font-color"/>
    </style:style>
    <style:style style:name="T84" style:family="text">
      <style:text-properties fo:color="#000000" style:text-underline-style="solid" style:text-underline-width="auto" style:text-underline-color="font-color" fo:font-weight="normal" fo:background-color="transparent" style:font-name-asian="Arial Unicode MS1" style:language-asian="fr" style:country-asian="FR" style:font-weight-asian="normal" style:font-name-complex="Arial Unicode MS1" style:font-weight-complex="normal"/>
    </style:style>
    <style:style style:name="T85" style:family="text">
      <style:text-properties fo:color="#000000" style:text-underline-style="solid" style:text-underline-width="auto" style:text-underline-color="font-color" fo:font-weight="normal" style:font-name-asian="Arial Unicode MS1" style:language-asian="fr" style:country-asian="FR" style:font-weight-asian="normal" style:font-name-complex="Arial Unicode MS1" style:font-weight-complex="normal"/>
    </style:style>
    <style:style style:name="T86" style:family="text">
      <style:text-properties fo:color="#000000" style:text-underline-style="solid" style:text-underline-width="auto" style:text-underline-color="font-color" fo:font-weight="normal" style:font-weight-asian="normal" style:font-weight-complex="normal"/>
    </style:style>
    <style:style style:name="T87" style:family="text">
      <style:text-properties fo:color="#000000" style:text-underline-style="solid" style:text-underline-width="auto" style:text-underline-color="font-color" style:font-name-asian="Arial Unicode MS1" style:language-asian="fr" style:country-asian="FR" style:font-name-complex="Arial Unicode MS1"/>
    </style:style>
    <style:style style:name="T88" style:family="text">
      <style:text-properties fo:color="#000000" style:font-name="Calibri" fo:font-size="10pt" fo:font-weight="normal" fo:background-color="transparent" style:font-name-asian="Arial Unicode MS1" style:font-size-asian="10pt" style:language-asian="fr" style:country-asian="FR" style:font-name-complex="Arial Unicode MS1" style:font-size-complex="10pt"/>
    </style:style>
    <style:style style:name="T89" style:family="text">
      <style:text-properties fo:color="#000000" style:font-name="Calibri" fo:font-size="10pt" style:font-name-asian="Arial Unicode MS1" style:font-size-asian="10pt" style:language-asian="fr" style:country-asian="FR" style:font-name-complex="Arial Unicode MS1" style:font-size-complex="10pt"/>
    </style:style>
    <style:style style:name="T90" style:family="text">
      <style:text-properties fo:color="#000000" fo:font-weight="normal" style:font-name-asian="Times New Roman1" style:language-asian="fr" style:country-asian="FR" style:font-name-complex="Times New Roman1"/>
    </style:style>
    <style:style style:name="T91" style:family="text">
      <style:text-properties fo:color="#000000" style:font-name-asian="Times New Roman1" style:font-name-complex="Times New Roman1"/>
    </style:style>
    <style:style style:name="T92" style:family="text">
      <style:text-properties style:use-window-font-color="true" style:text-position="super 58%" style:text-underline-style="none" fo:font-weight="normal" style:font-name-asian="Times New Roman1" style:language-asian="fr" style:country-asian="FR" style:font-name-complex="Times New Roman1"/>
    </style:style>
    <style:style style:name="T93" style:family="text">
      <style:text-properties style:use-window-font-color="true" style:text-position="super 58%" fo:font-style="italic" style:text-underline-style="none" fo:font-weight="normal" style:font-name-asian="Times New Roman1" style:language-asian="fr" style:country-asian="FR" style:font-style-asian="italic" style:font-name-complex="Times New Roman1" style:font-style-complex="italic"/>
    </style:style>
    <style:style style:name="T94" style:family="text">
      <style:text-properties style:use-window-font-color="true" style:font-name="Arial Unicode MS" fo:font-size="12pt" style:font-name-asian="Arial Unicode MS1" style:font-size-asian="12pt" style:language-asian="fr" style:country-asian="FR" style:font-name-complex="Arial Unicode MS1" style:font-size-complex="12pt"/>
    </style:style>
    <style:style style:name="T95" style:family="text">
      <style:text-properties style:use-window-font-color="true" fo:font-size="12pt" style:font-size-asian="12pt" style:font-size-complex="12pt"/>
    </style:style>
    <style:style style:name="T96" style:family="text">
      <style:text-properties style:use-window-font-color="true" style:text-position="0% 100%" style:font-name="Palatino Linotype" fo:font-weight="normal" style:font-name-asian="Times New Roman1" style:language-asian="fr" style:country-asian="FR" style:font-name-complex="Times New Roman1"/>
    </style:style>
    <style:style style:name="T97" style:family="text">
      <style:text-properties style:use-window-font-color="true" style:text-position="0% 100%" style:font-name="Palatino Linotype" fo:font-size="12pt" fo:font-weight="normal" style:font-name-asian="Times New Roman1" style:font-size-asian="12pt" style:language-asian="fr" style:country-asian="FR" style:font-name-complex="Times New Roman1" style:font-size-complex="12pt"/>
    </style:style>
    <style:style style:name="T98" style:family="text">
      <style:text-properties style:use-window-font-color="true" style:text-position="0% 100%" style:font-name="Palatino Linotype" fo:font-size="12pt" fo:font-style="italic" fo:font-weight="normal" style:font-name-asian="Times New Roman1" style:font-size-asian="12pt" style:language-asian="fr" style:country-asian="FR" style:font-name-complex="Times New Roman1" style:font-size-complex="12pt"/>
    </style:style>
    <style:style style:name="T99" style:family="text">
      <style:text-properties style:use-window-font-color="true" style:font-name="Palatino Linotype" fo:font-size="12pt" style:font-name-asian="Arial Unicode MS1" style:font-size-asian="12pt" style:language-asian="fr" style:country-asian="FR" style:font-name-complex="Arial Unicode MS1" style:font-size-complex="12pt"/>
    </style:style>
    <style:style style:name="T100" style:family="text">
      <style:text-properties style:use-window-font-color="true" fo:font-style="italic" style:font-style-asian="italic" style:font-style-complex="italic"/>
    </style:style>
    <style:style style:name="T101" style:family="text">
      <style:text-properties style:use-window-font-color="true" style:font-name="Calibri" fo:font-size="10pt" style:font-size-asian="10pt" style:font-size-complex="10pt"/>
    </style:style>
    <style:style style:name="T102" style:family="text">
      <style:text-properties style:use-window-font-color="true" style:text-underline-style="none" fo:font-weight="normal" style:font-name-asian="Times New Roman1" style:language-asian="fr" style:country-asian="FR" style:font-name-complex="Times New Roman1"/>
    </style:style>
    <style:style style:name="T103" style:family="text">
      <style:text-properties style:use-window-font-color="true" fo:font-weight="normal" fo:background-color="transparent" style:font-name-asian="Arial Unicode MS1" style:language-asian="fr" style:country-asian="FR" style:font-name-complex="Arial Unicode MS1"/>
    </style:style>
    <style:style style:name="T104" style:family="text">
      <style:text-properties style:use-window-font-color="true" fo:font-style="normal" style:text-underline-style="none" fo:font-weight="normal" style:font-name-asian="Arial Unicode MS1" style:language-asian="fr" style:country-asian="FR" style:font-style-asian="normal" style:font-weight-asian="normal" style:font-name-complex="Arial Unicode MS1" style:font-style-complex="normal" style:font-weight-complex="normal"/>
    </style:style>
    <style:style style:name="T105" style:family="text">
      <style:text-properties fo:color="#009933" style:text-underline-style="none" fo:font-weight="normal" fo:background-color="transparent" style:font-name-asian="Arial Unicode MS1" style:language-asian="fr" style:country-asian="FR" style:font-weight-asian="normal" style:font-name-complex="Arial Unicode MS1" style:font-weight-complex="normal"/>
    </style:style>
    <style:style style:name="T106" style:family="text">
      <style:text-properties fo:background-color="transparent"/>
    </style:style>
    <style:style style:name="T107" style:family="text">
      <style:text-properties style:text-position="0% 100%"/>
    </style:style>
    <style:style style:name="T108" style:family="text">
      <style:text-properties style:text-position="0% 100%" style:text-underline-style="solid" style:text-underline-width="auto" style:text-underline-color="font-color"/>
    </style:style>
    <style:style style:name="T109" style:family="text">
      <style:text-properties style:text-position="0% 100%" style:text-underline-style="solid" style:text-underline-width="auto" style:text-underline-color="font-color" fo:font-weight="normal" fo:background-color="transparent" style:font-weight-asian="normal" style:font-weight-complex="normal"/>
    </style:style>
    <style:style style:name="T110" style:family="text">
      <style:text-properties style:text-position="0% 100%" style:text-underline-style="solid" style:text-underline-width="auto" style:text-underline-color="font-color" fo:font-weight="normal" fo:background-color="transparent" style:font-name-asian="Arial Unicode MS1" style:language-asian="fr" style:country-asian="FR" style:font-weight-asian="normal" style:font-name-complex="Arial Unicode MS1" style:font-weight-complex="normal"/>
    </style:style>
    <style:style style:name="T111" style:family="text">
      <style:text-properties style:text-position="0% 100%" style:font-name="Palatino Linotype" fo:font-size="12pt" fo:font-weight="normal" style:font-name-asian="Times New Roman1" style:font-size-asian="12pt" style:language-asian="fr" style:country-asian="FR" style:font-name-complex="Times New Roman1" style:font-size-complex="12pt"/>
    </style:style>
    <style:style style:name="T112" style:family="text">
      <style:text-properties style:text-position="0% 100%" fo:font-style="italic" style:font-style-asian="italic" style:font-style-complex="italic"/>
    </style:style>
    <style:style style:name="T113" style:family="text">
      <style:text-properties style:text-position="0% 100%" fo:font-style="italic" style:text-underline-style="none" fo:font-weight="normal" fo:background-color="transparent" style:font-style-asian="italic" style:font-weight-asian="normal" style:font-style-complex="italic" style:font-weight-complex="normal"/>
    </style:style>
    <style:style style:name="T114" style:family="text">
      <style:text-properties style:text-position="0% 100%" fo:font-style="italic" style:text-underline-style="none" fo:font-weight="normal" fo:background-color="transparent" style:font-name-asian="Arial Unicode MS1" style:language-asian="fr" style:country-asian="FR" style:font-style-asian="italic" style:font-weight-asian="normal" style:font-name-complex="Arial Unicode MS1" style:font-style-complex="italic" style:font-weight-complex="normal"/>
    </style:style>
    <style:style style:name="T115" style:family="text">
      <style:text-properties style:text-position="0% 100%" fo:font-style="italic" style:text-underline-style="solid" style:text-underline-width="auto" style:text-underline-color="font-color" fo:font-weight="normal" fo:background-color="transparent" style:font-name-asian="Arial Unicode MS1" style:language-asian="fr" style:country-asian="FR" style:font-style-asian="italic" style:font-weight-asian="normal" style:font-name-complex="Arial Unicode MS1" style:font-style-complex="italic" style:font-weight-complex="normal"/>
    </style:style>
    <style:style style:name="T116" style:family="text">
      <style:text-properties style:text-position="0% 100%"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117" style:family="text">
      <style:text-properties style:text-position="0% 100%" style:text-underline-style="none" fo:font-weight="normal" fo:background-color="transparent" style:font-weight-asian="normal" style:font-weight-complex="normal"/>
    </style:style>
    <style:style style:name="T118" style:family="text">
      <style:text-properties style:text-position="0% 100%" style:text-underline-style="none" fo:font-weight="normal" fo:background-color="transparent" style:font-name-asian="Arial Unicode MS1" style:language-asian="fr" style:country-asian="FR" style:font-weight-asian="normal" style:font-name-complex="Arial Unicode MS1" style:font-weight-complex="normal"/>
    </style:style>
    <style:style style:name="T119" style:family="text">
      <style:text-properties style:text-position="0% 100%" fo:font-style="normal" style:text-underline-style="none" fo:font-weight="normal" fo:background-color="transparent" style:font-style-asian="normal" style:font-weight-asian="normal" style:font-style-complex="normal" style:font-weight-complex="normal"/>
    </style:style>
    <style:style style:name="T120" style:family="text">
      <style:text-properties fo:font-style="italic" style:font-style-asian="italic" style:font-style-complex="italic"/>
    </style:style>
    <style:style style:name="T121" style:family="text">
      <style:text-properties fo:font-style="italic" style:text-underline-style="solid" style:text-underline-width="auto" style:text-underline-color="font-color" fo:background-color="transparent" style:font-style-asian="italic" style:font-style-complex="italic"/>
    </style:style>
    <style:style style:name="T122" style:family="text">
      <style:text-properties fo:font-style="italic" style:text-underline-style="solid" style:text-underline-width="auto" style:text-underline-color="font-color" style:font-style-asian="italic" style:font-style-complex="italic"/>
    </style:style>
    <style:style style:name="T123" style:family="text">
      <style:text-properties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124" style:family="text">
      <style:text-properties fo:font-style="italic" style:text-underline-style="solid" style:text-underline-width="auto" style:text-underline-color="font-color" fo:font-weight="normal" fo:background-color="transparent" style:font-name-asian="Arial Unicode MS1" style:language-asian="fr" style:country-asian="FR" style:font-style-asian="italic" style:font-weight-asian="normal" style:font-name-complex="Arial Unicode MS1" style:font-style-complex="italic" style:font-weight-complex="normal"/>
    </style:style>
    <style:style style:name="T125" style:family="text">
      <style:text-properties fo:font-style="italic" style:text-underline-style="solid" style:text-underline-width="auto" style:text-underline-color="font-color" fo:font-weight="normal" style:font-name-asian="Arial Unicode MS1" style:language-asian="fr" style:country-asian="FR" style:font-style-asian="italic" style:font-weight-asian="normal" style:font-name-complex="Arial Unicode MS1" style:font-style-complex="italic" style:font-weight-complex="normal"/>
    </style:style>
    <style:style style:name="T12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27" style:family="text">
      <style:text-properties fo:font-style="italic" fo:background-color="transparent" style:font-style-asian="italic" style:font-style-complex="italic"/>
    </style:style>
    <style:style style:name="T128" style:family="text">
      <style:text-properties fo:font-style="italic" style:font-name-asian="Arial Unicode MS1" style:language-asian="fr" style:country-asian="FR" style:font-style-asian="italic" style:font-name-complex="Arial Unicode MS1" style:font-style-complex="italic"/>
    </style:style>
    <style:style style:name="T129" style:family="text">
      <style:text-properties fo:font-style="italic" style:text-underline-style="none" fo:font-weight="normal" style:font-name-asian="Arial Unicode MS1" style:language-asian="fr" style:country-asian="FR" style:font-style-asian="italic" style:font-weight-asian="normal" style:font-name-complex="Arial Unicode MS1" style:font-style-complex="italic" style:font-weight-complex="normal"/>
    </style:style>
    <style:style style:name="T130" style:family="text">
      <style:text-properties fo:font-style="italic" style:text-underline-style="none" fo:font-weight="normal" fo:background-color="transparent" style:font-style-asian="italic" style:font-weight-asian="normal" style:font-style-complex="italic" style:font-weight-complex="normal"/>
    </style:style>
    <style:style style:name="T131" style:family="text">
      <style:text-properties fo:font-style="italic" style:text-underline-style="none" fo:font-weight="normal" fo:background-color="transparent" style:font-name-asian="Arial Unicode MS1" style:language-asian="fr" style:country-asian="FR" style:font-style-asian="italic" style:font-weight-asian="normal" style:font-name-complex="Arial Unicode MS1" style:font-style-complex="italic" style:font-weight-complex="normal"/>
    </style:style>
    <style:style style:name="T132" style:family="text">
      <style:text-properties fo:font-style="italic" style:text-underline-style="none" fo:font-weight="normal" style:font-style-asian="italic" style:font-weight-asian="normal" style:font-style-complex="italic" style:font-weight-complex="normal"/>
    </style:style>
    <style:style style:name="T133" style:family="text">
      <style:text-properties style:font-name="Arial Unicode MS" fo:font-size="10pt" style:font-name-asian="Arial Unicode MS1" style:font-size-asian="10pt" style:language-asian="fr" style:country-asian="FR" style:font-name-complex="Arial Unicode MS1" style:font-size-complex="10pt"/>
    </style:style>
    <style:style style:name="T134" style:family="text">
      <style:text-properties style:font-name="Arial Unicode MS" fo:font-size="14pt" style:font-name-asian="Arial Unicode MS1" style:font-size-asian="14pt" style:language-asian="fr" style:country-asian="FR" style:font-name-complex="Arial Unicode MS1" style:font-size-complex="14pt"/>
    </style:style>
    <style:style style:name="T135" style:family="text">
      <style:text-properties style:font-name="Arial Unicode MS" fo:font-size="12pt" style:font-name-asian="Arial Unicode MS1" style:font-size-asian="12pt" style:language-asian="fr" style:country-asian="FR" style:font-name-complex="Arial Unicode MS1" style:font-size-complex="12pt"/>
    </style:style>
    <style:style style:name="T136" style:family="text">
      <style:text-properties style:font-name="Arial Unicode MS" style:font-name-asian="Arial Unicode MS1" style:language-asian="fr" style:country-asian="FR" style:font-name-complex="Arial Unicode MS1"/>
    </style:style>
    <style:style style:name="T137" style:family="text">
      <style:text-properties fo:color="#0066ff" style:text-underline-style="none" fo:font-weight="normal" style:font-name-asian="Times New Roman1" style:language-asian="fr" style:country-asian="FR" style:font-name-complex="Times New Roman1"/>
    </style:style>
    <style:style style:name="T138" style:family="text">
      <style:text-properties fo:color="#0066ff" style:font-name-asian="Arial Unicode MS1" style:language-asian="fr" style:country-asian="FR" style:font-name-complex="Arial Unicode MS1"/>
    </style:style>
    <style:style style:name="T139" style:family="text">
      <style:text-properties fo:color="#0000cc"/>
    </style:style>
    <style:style style:name="T140" style:family="text">
      <style:text-properties fo:color="#0000cc" style:font-name-asian="Arial Unicode MS1" style:language-asian="fr" style:country-asian="FR" style:font-name-complex="Arial Unicode MS1"/>
    </style:style>
    <style:style style:name="T141" style:family="text">
      <style:text-properties fo:color="#0000cc" style:text-underline-style="none" fo:font-weight="normal" style:font-name-asian="Arial Unicode MS1" style:language-asian="fr" style:country-asian="FR" style:font-name-complex="Arial Unicode MS1"/>
    </style:style>
    <style:style style:name="T142" style:family="text">
      <style:text-properties fo:font-size="12pt" style:font-size-asian="12pt" style:font-size-complex="12pt"/>
    </style:style>
    <style:style style:name="T143" style:family="text">
      <style:text-properties fo:font-weight="bold" style:font-weight-asian="bold" style:font-weight-complex="bold"/>
    </style:style>
    <style:style style:name="T144" style:family="text">
      <style:text-properties style:font-name="Segoe UI" fo:font-size="12pt" style:font-name-asian="Arial Unicode MS1" style:font-size-asian="12pt" style:language-asian="fr" style:country-asian="FR" style:font-name-complex="Arial Unicode MS1" style:font-size-complex="12pt"/>
    </style:style>
    <style:style style:name="T145" style:family="text">
      <style:text-properties fo:font-style="normal" style:font-style-asian="normal" style:font-style-complex="normal"/>
    </style:style>
    <style:style style:name="T146" style:family="text">
      <style:text-properties fo:font-style="normal" style:text-underline-style="none" fo:font-weight="normal" fo:background-color="transparent" style:font-style-asian="normal" style:font-weight-asian="normal" style:font-style-complex="normal" style:font-weight-complex="normal"/>
    </style:style>
    <style:style style:name="T147" style:family="text">
      <style:text-properties fo:font-style="normal" style:text-underline-style="none" fo:font-weight="normal" style:font-name-asian="Arial Unicode MS1" style:language-asian="fr" style:country-asian="FR" style:font-style-asian="normal" style:font-weight-asian="normal" style:font-name-complex="Arial Unicode MS1" style:font-style-complex="normal" style:font-weight-complex="normal"/>
    </style:style>
    <style:style style:name="T148" style:family="text">
      <style:text-properties fo:font-style="normal" style:text-underline-style="none" fo:font-weight="normal" style:font-style-asian="normal" style:font-weight-asian="normal" style:font-style-complex="normal" style:font-weight-complex="normal"/>
    </style:style>
    <style:style style:name="T149" style:family="text">
      <style:text-properties fo:font-style="normal" style:text-underline-style="solid" style:text-underline-width="auto" style:text-underline-color="font-color" fo:font-weight="normal" style:font-name-asian="Arial Unicode MS1" style:language-asian="fr" style:country-asian="FR" style:font-style-asian="normal" style:font-weight-asian="normal" style:font-name-complex="Arial Unicode MS1" style:font-style-complex="normal" style:font-weight-complex="normal"/>
    </style:style>
    <style:style style:name="T150" style:family="text">
      <style:text-properties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151" style:family="text">
      <style:text-properties style:font-name="Palatino Linotype" style:font-name-asian="Arial Unicode MS1" style:language-asian="fr" style:country-asian="FR" style:font-name-complex="Arial Unicode MS1"/>
    </style:style>
    <style:style style:name="T152" style:family="text">
      <style:text-properties style:font-name="Palatino Linotype" fo:font-size="12pt" style:font-size-asian="12pt" style:font-size-complex="12pt"/>
    </style:style>
    <style:style style:name="T153" style:family="text">
      <style:text-properties style:font-name="Palatino Linotype" fo:font-size="12pt" style:font-name-asian="Arial Unicode MS1" style:font-size-asian="12pt" style:language-asian="fr" style:country-asian="FR" style:font-name-complex="Arial Unicode MS1" style:font-size-complex="12pt"/>
    </style:style>
    <style:style style:name="T154" style:family="text">
      <style:text-properties style:font-name="Palatino Linotype" fo:font-size="12pt" fo:font-weight="bold" style:font-size-asian="12pt" style:font-weight-asian="bold" style:font-size-complex="12pt"/>
    </style:style>
    <style:style style:name="T155" style:family="text">
      <style:text-properties style:font-name="Palatino Linotype" fo:font-size="12pt" style:text-underline-style="solid" style:text-underline-width="auto" style:text-underline-color="font-color" style:font-name-asian="Arial Unicode MS1" style:font-size-asian="12pt" style:language-asian="fr" style:country-asian="FR" style:font-name-complex="Arial Unicode MS1" style:font-size-complex="12pt"/>
    </style:style>
    <style:style style:name="T156" style:family="text">
      <style:text-properties style:font-name="Palatino Linotype" fo:font-size="12pt" fo:language="zxx" fo:country="none" style:text-underline-style="none" fo:font-weight="normal" fo:background-color="transparent" style:font-size-asian="12pt" style:font-weight-asian="normal" style:font-size-complex="12pt" style:language-complex="zxx" style:country-complex="none" style:font-weight-complex="normal"/>
    </style:style>
    <style:style style:name="T157" style:family="text">
      <style:text-properties style:font-name-asian="Arial Unicode MS1" style:language-asian="fr" style:country-asian="FR" style:font-name-complex="Arial Unicode MS1"/>
    </style:style>
    <style:style style:name="T158" style:family="text">
      <style:text-properties style:font-name-asian="Arial Unicode MS1" style:language-asian="fr" style:country-asian="FR" style:font-name-complex="Arial Unicode MS1" style:font-weight-complex="bold"/>
    </style:style>
    <style:style style:name="T159" style:family="text">
      <style:text-properties style:font-name="Garamond1"/>
    </style:style>
    <style:style style:name="T160" style:family="text">
      <style:text-properties style:font-name="Garamond1" fo:font-size="16pt" style:font-name-asian="Arial Unicode MS1" style:font-size-asian="16pt" style:language-asian="fr" style:country-asian="FR" style:font-name-complex="Arial Unicode MS1" style:font-size-complex="16pt"/>
    </style:style>
    <style:style style:name="T161" style:family="text">
      <style:text-properties style:font-name="Garamond1" fo:font-size="16pt" fo:font-style="italic" style:font-name-asian="Arial Unicode MS1" style:font-size-asian="16pt" style:language-asian="fr" style:country-asian="FR" style:font-style-asian="italic" style:font-name-complex="Arial Unicode MS1" style:font-size-complex="16pt" style:font-style-complex="italic"/>
    </style:style>
    <style:style style:name="T162" style:family="text">
      <style:text-properties style:font-name="Calibri"/>
    </style:style>
    <style:style style:name="T163" style:family="text">
      <style:text-properties style:font-name="Calibri" fo:font-size="10pt" style:font-size-asian="10pt" style:font-size-complex="10pt"/>
    </style:style>
    <style:style style:name="T164" style:family="text">
      <style:text-properties style:font-name="Calibri" fo:font-size="10pt" style:font-name-asian="Arial Unicode MS1" style:font-size-asian="10pt" style:language-asian="fr" style:country-asian="FR" style:font-name-complex="Arial Unicode MS1" style:font-size-complex="10pt"/>
    </style:style>
    <style:style style:name="T165" style:family="text">
      <style:text-properties style:font-name="Calibri" fo:font-size="10pt" fo:language="la" fo:country="VA" fo:font-style="italic" style:font-size-asian="10pt" style:font-size-complex="10pt"/>
    </style:style>
    <style:style style:name="T166" style:family="text">
      <style:text-properties style:font-name="Calibri" fo:font-size="10pt" fo:font-weight="normal" style:font-name-asian="Arial Unicode MS1" style:font-size-asian="10pt" style:language-asian="fr" style:country-asian="FR" style:font-weight-asian="normal" style:font-name-complex="Arial Unicode MS1" style:font-size-complex="10pt" style:font-weight-complex="normal"/>
    </style:style>
    <style:style style:name="T167" style:family="text">
      <style:text-properties style:font-name-asian="Times New Roman1" style:font-name-complex="Times New Roman1"/>
    </style:style>
    <style:style style:name="T168" style:family="text">
      <style:text-properties style:font-name-asian="Times New Roman1" style:language-asian="fr" style:country-asian="FR" style:font-name-complex="Times New Roman1"/>
    </style:style>
    <style:style style:name="T169" style:family="text">
      <style:text-properties fo:color="#00cc00"/>
    </style:style>
    <style:style style:name="T170" style:family="text">
      <style:text-properties fo:color="#800000" style:text-underline-style="none" fo:font-weight="normal" style:font-name-asian="Times New Roman1" style:language-asian="fr" style:country-asian="FR" style:font-name-complex="Times New Roman1"/>
    </style:style>
    <style:style style:name="T171" style:family="text">
      <style:text-properties fo:color="#800000" style:text-underline-style="none" fo:font-weight="normal" style:font-name-asian="Arial Unicode MS1" style:language-asian="fr" style:country-asian="FR" style:font-name-complex="Arial Unicode MS1"/>
    </style:style>
    <style:style style:name="T172" style:family="text">
      <style:text-properties fo:color="#800000" fo:font-style="normal" style:text-underline-style="none" fo:font-weight="normal" style:font-name-asian="Arial Unicode MS1" style:language-asian="fr" style:country-asian="FR" style:font-style-asian="normal" style:font-weight-asian="normal" style:font-name-complex="Arial Unicode MS1" style:font-style-complex="normal" style:font-weight-complex="normal"/>
    </style:style>
    <style:style style:name="T173" style:family="text">
      <style:text-properties fo:language="zxx" fo:country="none" style:text-underline-style="none"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L'Odyssée d’Homère, Chant IV </text:p>
      <text:p text:style-name="P27">LES ÉVÉNEMENTS À LACÈDAIMONE (SPARTE). LES ÉVÉNEMENTS À ITHAQUE. </text:p>
      <text:p text:style-name="P31">1. Télémaque et Pisistrate arrivent à Lacèdaimone au moment où Ménélas célèbre le double hymen de son <text:span text:style-name="T159">fils et de sa fille. </text:span></text:p>
      <text:p text:style-name="P31"><text:span text:style-name="T159">Le fils d'Atrée les accueille avec bonté et les fait asseoir </text:span><text:span text:style-name="T75">au banquet. </text:span><text:span text:style-name="T159"><text:s/></text:span></text:p>
      <text:p text:style-name="P36"><text:span text:style-name="T85">L'aède</text:span><text:span text:style-name="T58"> : </text:span><text:span text:style-name="T102">C'est à ce moment là qu'ils arrivèrent à Lacèdaimone, dans la vallée profonde (de Laconie) </text:span><text:span text:style-name="T137">aux côtes poissonneuses</text:span><text:span text:style-name="T92"><text:note text:id="ftn1" text:note-class="footnote"><text:note-citation text:label="401">401</text:note-citation><text:note-body><text:p text:style-name="P24"><text:s/><text:span text:style-name="T37">si </text:span><text:span text:style-name="T38">κητώεσσαν</text:span><text:span text:style-name="T37"> ou bien <text:s/>si </text:span><text:span text:style-name="T38">καιετάεσσαν :</text:span><text:span text:style-name="T37"> creusée d'énormes ravins (ou grottes) cf. grotte de Diros (dico page 784)</text:span></text:p></text:note-body></text:note></text:span><text:span text:style-name="T102">, et ils se dirigèrent enfin vers le palais de Ménélas, </text:span><text:span text:style-name="T137">l'homme avide de gloire</text:span><text:span text:style-name="T92"><text:note text:id="ftn2" text:note-class="footnote"><text:note-citation text:label="402">402</text:note-citation><text:note-body><text:p text:style-name="P19"><text:s/><text:span text:style-name="T27">(dico page 855) </text:span></text:p></text:note-body></text:note></text:span><text:span text:style-name="T102">.</text:span></text:p>
      <text:p text:style-name="P35">[3] <text:span text:style-name="T68">Le chœur</text:span><text:span text:style-name="T62"> : </text:span><text:span text:style-name="T120">Or, ils le trouvent, festoyant parmi de nombreux convives pour les (doubles) noces de son fils et de sa fille irréprochable</text:span><text:span text:style-name="T6">115b)</text:span><text:span text:style-name="T120">, sises en sa demeure.</text:span></text:p>
      <text:p text:style-name="P35">[5] <text:span text:style-name="T85">L'aède</text:span><text:span text:style-name="T58"> : </text:span><text:span text:style-name="T17">D'une part</text:span>, il la faisait accompagner chez le fils d'Achille, l'homme qui <text:span text:style-name="T139">disloquait</text:span> les phalanges ennemies ; en effet, naguère, en Troade, <text:span text:style-name="T139">l'un avait proposé cette union et l'autre avait agréé cette proposition </text:span>et les dieux accomplissaient pour eux ce mariage.</text:p>
      <text:p text:style-name="P35">[8] <text:s/><text:span text:style-name="T68">Le chœur</text:span><text:span text:style-name="T62"> : </text:span><text:span text:style-name="T120">Ménélas la faisait, dis-je, escorter ce jour tant attendu, en toute sécurité, avec ses chars et ses chevaux vers le chef-lieu de région (la Thessalie) des Myrmidons, connu (de tous) à la ronde ; il</text:span><text:span text:style-name="T6"><text:note text:id="ftn3" text:note-class="footnote"><text:note-citation text:label="403">403</text:note-citation><text:note-body><text:p text:style-name="P19"><text:s/>= <text:span text:style-name="T101">le fils d'Achille</text:span><text:span text:style-name="T163"> </text:span><text:span text:style-name="T27">(dico page 1262) </text:span></text:p></text:note-body></text:note></text:span><text:span text:style-name="T120"> règne sur eux. <text:s/></text:span></text:p>
      <text:p text:style-name="P35">[10] <text:span text:style-name="T85">L'aède</text:span><text:span text:style-name="T58"> : </text:span><text:span text:style-name="T17">D'autre part</text:span>, il faisait épouser la fille du Spartiate Alector à son puissant fils Mégapenthès, celui qu'il avait eu sur le tard avec une esclave ; les dieux n'ayant plus accordé d'enfant à Hélène depuis que, naguère, elle avait, primipare, mis au monde une fille, l'aimable Hermione,</text:p>
      <text:p text:style-name="P36"><text:span text:style-name="T104">[14] <text:s/></text:span><text:span text:style-name="T68">Le chœur</text:span><text:span text:style-name="T62"> : </text:span><text:span text:style-name="T62">laquelle</text:span><text:span text:style-name="T100"> avait un visage aussi beau que celui d'Aphrodite, la blonde aux reflets mordorés. </text:span></text:p>
      <text:p text:style-name="P28"><text:span text:style-name="T104">[15]</text:span><text:span text:style-name="T74"> </text:span><text:span text:style-name="T85">L'aède</text:span><text:span text:style-name="T58"> : </text:span><text:span text:style-name="T74">Ainsi, </text:span><text:span text:style-name="T87">d'une part</text:span><text:span text:style-name="T74">, près de la haute et grande demeure festoyaient en se réjouissant à satiété les voisins et les connaissances de Ménélas, l'homme avide de gloire, et, </text:span><text:span text:style-name="T87">d'autre part</text:span><text:span text:style-name="T74">, à côté d'eux, un aède extraordinaire chantait en pinçant une lyre et dirigeait</text:span><text:span text:style-name="T92"><text:note text:id="ftn4" text:note-class="footnote"><text:note-citation text:label="404">404</text:note-citation><text:note-body><text:p text:style-name="P3"><text:s/><text:span text:style-name="T35">ἐ</text:span><text:span text:style-name="T38">ξάρχοντος κατ᾽αὐτούς autre traduction possible mais moins sure/logique : accompagnait, en suivant leur rythme,</text:span></text:p></text:note-body></text:note></text:span><text:span text:style-name="T74">, en leur imposant son tempo, les sauts et danses de deux acrobates qui faisaient des pirouettes entre lui et eux/(les convives).</text:span></text:p>
      <text:p text:style-name="P28"><text:span text:style-name="T60">[20]</text:span><text:span text:style-name="T170"> </text:span><text:span text:style-name="T74">C'est alors que, </text:span><text:span text:style-name="T140">devant les portes d'accès au palais</text:span><text:span text:style-name="T74">, les deux hommes, le héros Tèlémaque et l'agréable fils de Nestor, arrêtent leurs deux chevaux et l'excellent Etéôneus, le diligent serviteur de Ménélas, l'homme avide de gloire, </text:span><text:soft-page-break/><text:span text:style-name="T140">qui sortait sur le parvis</text:span><text:span text:style-name="T92"><text:note text:id="ftn5" text:note-class="footnote"><text:note-citation text:label="405">405</text:note-citation><text:note-body><text:p text:style-name="P19"><text:s/><text:span text:style-name="T35">προμολὼν</text:span><text:span text:style-name="T28"> (vers 22) le parvis est à l'extérieur des portes alors que </text:span><text:span text:style-name="T35">πρὸς ἐνώπια (vers 42)</text:span><text:span text:style-name="T27"> </text:span><text:span text:style-name="T28">le vestibule est à l'intérieur des portes. <text:s/></text:span><text:span text:style-name="T27"><text:s/></text:span></text:p></text:note-body></text:note></text:span><text:span text:style-name="T74">, les aperçoit. </text:span><text:span text:style-name="T60">[24]</text:span><text:span text:style-name="T73"> </text:span><text:span text:style-name="T74">Il se met en marche et parcourt le palais pour annoncer la nouvelle au Guide des soldats, puis se tenant debout près de lui, <text:s/>il lui adresse ces mots ailés</text:span><text:span text:style-name="T33"><text:note text:id="ftn6" text:note-class="footnote"><text:note-citation text:label="406">406</text:note-citation><text:note-body><text:p text:style-name="P24"><text:s/><text:span text:style-name="T28">= qui se veulent plein de déférence.</text:span></text:p></text:note-body></text:note></text:span><text:span text:style-name="T90"> </text:span><text:span text:style-name="T74">: <text:s/></text:span></text:p>
      <text:p text:style-name="P28"><text:span text:style-name="T80">[26] </text:span><text:span text:style-name="T85">Etéôneus</text:span><text:span text:style-name="T58"> : </text:span><text:span text:style-name="T57">« Ô Ménélas, nourrisson de Zeus, s'il vous plaît (permettez-moi de vous interrompre), voilà deux étrangers, deux </text:span><text:span text:style-name="T141">militaires</text:span><text:span text:style-name="T57"> et qui semblent être de l'engeance du grand Zeus. </text:span><text:span text:style-name="T172">[28]</text:span><text:span text:style-name="T171"> </text:span><text:span text:style-name="T57">Allons, dites-moi si nous dételons leur rapides coursiers ou si nous les orientons vers un autre qui les accueillerait peut-être par <text:s/>sympathie ? »</text:span></text:p>
      <text:p text:style-name="P28"><text:span text:style-name="T172">[30] </text:span><text:span text:style-name="T24"><text:s/></text:span><text:span text:style-name="T85">L'aède</text:span><text:span text:style-name="T58"> : </text:span><text:span text:style-name="T74">Le blond Ménélas, outré, lui répondit alors :</text:span></text:p>
      <text:p text:style-name="P37"><text:span text:style-name="T168">[31] </text:span><text:span text:style-name="T19">Ménélas</text:span><text:span text:style-name="T10"> : </text:span><text:span text:style-name="T157">« Étéôneus, fils de Boèthoïdès, tu n'avais pas été impertinent jusque là mais assurément maintenant, comme un jeune enfant, (voilà que) tu me dis des sottises. </text:span><text:span text:style-name="T168">[33] </text:span><text:span text:style-name="T157">N'est-il pas vrai que déjà, toi et moi, avons <text:s/>mangé de nombreuses fois en qualité d'étrangers recevant l'hospitalité chez d'autres hommes (avant que) nous ne revenions ici ? Puisse Zeus (en nous offrant la possibilité d'une réciproque) mettre désormais, contre tout attente, une fin à sa malédiction. Dételle donc les chevaux de ceux qui sont désormais nos hôtes et introduis-les pour prendre part à notre banquet (nuptial). »</text:span></text:p>
      <text:p text:style-name="P29">[37] <text:span text:style-name="T19">L'aède</text:span><text:span text:style-name="T10"> : </text:span><text:span text:style-name="T157">Ainsi parla-t-il et Etéôneus retraversa le palais et il demanda aux autres diligents serviteurs de l'accompagner</text:span><text:span text:style-name="T3"><text:note text:id="ftn7" text:note-class="footnote"><text:note-citation text:label="407">407</text:note-citation><text:note-body><text:p text:style-name="P32"><text:s text:c="2"/><text:span text:style-name="T133">ἅμα ἑοῖ αὐτῶι : avec lui lui-même ; pour terminer le vers qui sinon serait <text:s/>bancal (rare).</text:span></text:p></text:note-body></text:note></text:span><text:span text:style-name="T157">.</text:span></text:p>
      <text:p text:style-name="P21"><text:span text:style-name="T74">[39] </text:span><text:span text:style-name="T68">Le chœur</text:span><text:span text:style-name="T62"> :</text:span><text:span text:style-name="T58"> </text:span><text:span text:style-name="T70">D'une part</text:span><text:span text:style-name="T72">, ils dételèrent les chevaux qui ont sué sous le joug et, d'un même élan, les attachèrent au râtelier à foin de l'écurie puis, </text:span><text:span text:style-name="T70">d'autre part</text:span><text:span text:style-name="T72">, ils versèrent (dans la mangeoire), à leur hauteur en face d'eux, de l'épeautre qu'ils mélangèrent à de l'orge blanche puis aussi ils renversèrent le timon et les jougs du char contre le mur du vestibule</text:span><text:span text:style-name="T93">405</text:span><text:span text:style-name="T72"> bien éclairé et, enfin, ils introduisent les hôtes dans l'extraordinaire demeure.</text:span></text:p>
      <text:p text:style-name="P30"/>
      <text:p text:style-name="P30"/>
      <text:p text:style-name="P30"/>
      <text:p text:style-name="P30"/>
      <text:p text:style-name="P6"><text:soft-page-break/><text:span text:style-name="T120">— 2. Télémaque admire les richesses étalées dans le palais ; Ménélas lui répond que c'est au prix de bien des souffrances qu'il les a acquises : de tous les héros qui ont combattu avec lui sous les murs de Troie, il n'en est pas qu'il regrette autant qu'Ulysse ; nul ne sait s'il vit ou s'il est mort. Au seul nom de son père, Télémaque verse des larmes.</text:span><text:span text:style-name="T120"> </text:span></text:p>
      <text:p text:style-name="P28"><text:span text:style-name="T74">[43] </text:span><text:span text:style-name="T85">L'aède</text:span><text:span text:style-name="T58"> : </text:span><text:span text:style-name="T74">Ceux-ci sont frappés d'admiration en voyant ce palais d'un roi nourrisson de Zeus ; tellement admirable était, en effet, le palais à plusieurs étages de Ménélas, l'homme avide de gloire, </text:span><text:span text:style-name="T138">réfléchissant tantôt la clarté du soleil, tantôt celle de la lune.</text:span><text:span text:style-name="T74"> </text:span></text:p>
      <text:p text:style-name="P29">[47]<text:span text:style-name="T157"> </text:span><text:span text:style-name="T125">Le chœur</text:span><text:span text:style-name="T129"> : </text:span><text:span text:style-name="T128">Lorsqu'ils sont lassés d'écarquiller les yeux, ils se baignent enfin en entrant dans des cuves bien rabotées. </text:span></text:p>
      <text:p text:style-name="P37"><text:span text:style-name="T157">[49] <text:s/></text:span><text:span text:style-name="T19">L'aède</text:span><text:span text:style-name="T10"> : </text:span><text:span text:style-name="T157">Et des servantes-captives de guerre se font une joie de les laver et les oignent d'huile parfumée puis enfin les enveloppent d'une tunique de lin et d'un manteau à poils bouclés ; enfin, ils vont s'asseoir sur des lits de table fixes auprès de ce fils d'Atrée, Ménélas.</text:span></text:p>
      <text:h text:style-name="P39" text:outline-level="3"><text:span text:style-name="T26">[52] <text:s/></text:span><text:span text:style-name="T69">Le chœur</text:span><text:span text:style-name="T65"> : Une servante, l’apportant dans une belle aiguière de vermeil, versa de l’eau pour leur laver les mains, au-dessus d’un bassin en argent puis dressa auprès d’eux une table (de marbre) polie. </text:span></text:h>
      <text:h text:style-name="P42" text:outline-level="3"><text:span text:style-name="T18">[54]</text:span><text:span text:style-name="T13"> </text:span><text:span text:style-name="T18">L'aède</text:span><text:span text:style-name="T13"> : La digne, d’âge mûr, intendante du palais, apportant du pain leur en offrit avec déférence, prolongeant le service de nombreux plats, mis à leur disposition. </text:span></text:h>
      <text:p text:style-name="P13">[57] <text:span text:style-name="T13"><text:s/></text:span><text:span text:style-name="T126">Le chœur</text:span><text:span text:style-name="T132"> : Le préposé au couteau et à la répartition des portions les prenaient des tréteaux, où étaient étendues toutes sortes de viandes (séchés ou déjà cuites), </text:span><text:span text:style-name="T130">et faisait passer de copieuses assiettes ; il plaça auprès d’eux des timbales de vermeil. </text:span></text:p>
      <text:h text:style-name="P43" text:outline-level="3">[59] <text:s/><text:span text:style-name="T18">L'aède</text:span><text:span text:style-name="T13"> : Le blond Ménélas tendant sa main droite à l'un et à l'autre, leur dit :</text:span></text:h>
      <text:h text:style-name="P44" text:outline-level="3">[60] <text:s/><text:span text:style-name="T19">Ménélas</text:span><text:span text:style-name="T10"> : « Prenez du pai</text:span><text:span text:style-name="T13">n et profitez-en</text:span><text:span text:style-name="T4"><text:note text:id="ftn8" text:note-class="footnote"><text:note-citation text:label="408">408</text:note-citation><text:note-body><text:p text:style-name="Footnote"><text:s/><text:span text:style-name="T29">= Commencez par prendre du pain puis servez-vous des victuailles qui l'accompagnent...</text:span></text:p></text:note-body></text:note></text:span><text:span text:style-name="T13"> <text:s/>! Quand </text:span><text:span text:style-name="T10">vous aurez apprécié ce repas, nous vous demanderons quels hommes vous êtes ; en effet, très certainement la lignée de vos ancêtres n'est pas en voie d'extinction mais, au contraire, vous devez être d'une lignée de rois soldats nourrissons de Zeus portant le sceptre puisque des hommes médiocres n'ont pu engendrer de tels fils. » </text:span></text:h>
      <text:h text:style-name="P44" text:outline-level="3"><text:span text:style-name="T13">[65] </text:span><text:span text:style-name="T149">L'aède</text:span><text:span text:style-name="T147"> :</text:span><text:span text:style-name="T129"> </text:span><text:span text:style-name="T148">Ainsi parla-t-il et il posa près d'eux un filet de bœuf persillé grillé qu'il soulevait d'une main, morceau de choix que les vétérans lui avait offert auparavant. </text:span></text:h>
      <text:h text:style-name="P40" text:outline-level="3"><text:span text:style-name="T81">[67]</text:span><text:span text:style-name="T62"> </text:span><text:span text:style-name="T68">Le chœur</text:span><text:span text:style-name="T62"> : </text:span><text:span text:style-name="T65">Les hôtes tendirent le bras vers ce mets courtoisement mis à leur disposition.</text:span></text:h>
      <text:h text:style-name="P39" text:outline-level="3"><text:soft-page-break/><text:span text:style-name="T26">[68]</text:span><text:span text:style-name="T21"> <text:s/></text:span><text:span text:style-name="T86">L'aède</text:span><text:span text:style-name="T56"> : Cependant dès que furent comblés leurs appétits de boire et de manger, alors il plut à Tèlémaque de susurrer au fils de Nestor, en penchant la tête vers son oreille afin que les autres (convives) ne l’entendent pas :</text:span></text:h>
      <text:h text:style-name="P40" text:outline-level="3"><text:span text:style-name="T82">[71] </text:span><text:span text:style-name="T85">Tèlémaque</text:span><text:span text:style-name="T58"> :</text:span><text:span text:style-name="T21"> </text:span><text:span text:style-name="T56">« Admire, fils de Nestor, toi qui es pour moi un ami très cher, le scintillement du bronze et tout autour (de nous) des pièces (à haut plafond) qui renvoient l'écho, admire l'éclat de l'or, de l'ambre, de l'argent et de l'ivoire.</text:span></text:h>
      <text:h text:style-name="P40" text:outline-level="3"><text:span text:style-name="T74">[74]</text:span><text:span text:style-name="T22"> </text:span><text:span text:style-name="T58">Tel doit être, sans nul doute, l'intérieur du palais de Zeus Olympien ; q</text:span><text:span text:style-name="T59">ue voilà d'innombrables, d'inexprimables merveilles ! Un étonnement mêlé d'admiration me saisit en les examinant. »</text:span><text:span text:style-name="T103"> <text:s/></text:span></text:h>
      <text:p text:style-name="P8">[76] <text:span text:style-name="T17">L'aède</text:span> : Or, le blond Ménélas était attentif à<text:span text:style-name="T8"><text:note text:id="ftn9" text:note-class="footnote"><text:note-citation text:label="409">409</text:note-citation><text:note-body><text:p text:style-name="P24"><text:s/><text:span text:style-name="T30">on dirait maintenant : «était sur la même longueur d'ondes que»</text:span></text:p></text:note-body></text:note></text:span> celui qui chuchotait et il adressa aux bavards cette envolée de réprobation : </text:p>
      <text:h text:style-name="P39" text:outline-level="3"><text:span text:style-name="T26">[78] </text:span><text:span text:style-name="T21"><text:s/></text:span><text:span text:style-name="T86">Ménélas</text:span><text:span text:style-name="T56"> : « Chers enfants, qu'</text:span><text:span text:style-name="T61">il est certain qu'aucun mortel ne peut se comparer à Zeus !</text:span><text:span text:style-name="T56"> En effet, les demeures et richesses de ce dieu perdurent assurément ; alors que d'autres hommes pourraient m'être comparés, plus ou moins, pour ce qui est des gains et des pertes ! </text:span></text:h>
      <text:p text:style-name="P8">Car j'ai beaucoup souffert et ayant beaucoup bourlingué, j'ai dévasté, pillé et rapporté mon butin <text:span text:style-name="T106">dans mon navire et ce n'est qu'au bout de huit années que je revins ayant accosté à Chypre, en Phénicie et chez les Égyptiens, chez les Éthiopiens et aussi les Sidoniens et encore les Érembiens, qui plus est en Libye là où les béliers portent très tôt des cornes. » </text:span></text:p>
      <text:p text:style-name="P8"><text:span text:style-name="T106">[86]</text:span><text:span text:style-name="T25"> </text:span><text:span text:style-name="T121">Le chœur</text:span><text:span text:style-name="T127"> : En effet, les brebis mettent bas trois fois à terme de gestation dans une année. En ces escales, ni le propriétaire ni le berger ne manquent en quelque façon de fromage, ni de viandes ni d'un lait savoureux, car les brebis fournissent toute l'année sans arrêt du lait à traire.</text:span></text:p>
      <text:p text:style-name="P17"><text:span text:style-name="T26">[90]</text:span><text:span text:style-name="T21"> </text:span><text:span text:style-name="T22"><text:s/></text:span><text:span text:style-name="T85">Ménélas</text:span><text:span text:style-name="T58"> : « </text:span><text:span text:style-name="T59">Tandis que je m'épuisais dans tous ces pays à rassembler beaucoup de biens, cet autre proche</text:span><text:span text:style-name="T59"><text:note text:id="ftn10" text:note-class="footnote"><text:note-citation text:label="410">410</text:note-citation><text:note-body><text:p text:style-name="P24"><text:s text:c="2"/><text:span text:style-name="T31">= ce neveu</text:span></text:p></text:note-body></text:note></text:span><text:span text:style-name="T59"> tuait mon frère à mon insu, de façon imprévisible, par la ruse d'une épouse perdue</text:span><text:span text:style-name="T59"><text:note text:id="ftn11" text:note-class="footnote"><text:note-citation text:label="411">411</text:note-citation><text:note-body><text:p text:style-name="P24"><text:s/><text:span text:style-name="T39">euphémisme pour «abandonnée». Peut-être critique voilée de son frère...</text:span></text:p></text:note-body></text:note></text:span><text:span text:style-name="T59"> ; c'est pourquoi je règne, certes, mais sans pouvoir être heureux de ces biens. </text:span><text:span text:style-name="T26">[94]</text:span><text:span text:style-name="T21"> </text:span><text:span text:style-name="T59">Et vous devez avoir entendu parler de tous ces malheurs par vos pères, </text:span><text:soft-page-break/><text:span text:style-name="T59">quoiqu'ils soient pour vous</text:span><text:span text:style-name="T59"><text:note text:id="ftn12" text:note-class="footnote"><text:note-citation text:label="412">412</text:note-citation><text:note-body><text:p text:style-name="P3"><text:s/><text:span text:style-name="T94">οἵ τινες ὑμῖν εἰσίν </text:span><text:span text:style-name="T95">= </text:span><text:span text:style-name="T142">si peu loquace qu'ils soient avec vous</text:span></text:p></text:note-body></text:note></text:span><text:span text:style-name="T59">, puisque j'ai souffert tant et tant et j'ai détruit une villégiature très agréable pour ceux qui y habitaient et qui contenait beaucoup de trésors.</text:span></text:p>
      <text:p text:style-name="P17"><text:span text:style-name="T26">[97] </text:span><text:span text:style-name="T59">Ceci étant, plût aux dieux que je n'eusse même qu'une mesure du tiers pour vivre dans mon palais et que les soldats soit demeurés vivants, ceux qui périrent en la vaste Troade loin d'Argos, ville éleveuse de chevaux</text:span><text:span text:style-name="T34"><text:note text:id="ftn13" text:note-class="footnote"><text:note-citation text:label="413">413</text:note-citation><text:note-body><text:p text:style-name="P24"><text:s/><text:span text:style-name="T39">Signifie à la fois : «Luxueuse» et aussi rappelle qu'elle est concurrente de «Troie la poulinière».</text:span></text:p></text:note-body></text:note></text:span><text:span text:style-name="T59">. </text:span></text:p>
      <text:p text:style-name="P17"><text:span text:style-name="T26">[100]</text:span><text:span text:style-name="T21"> <text:s/></text:span><text:span text:style-name="T105">Mais absolument tous</text:span><text:span text:style-name="T59">, vraiment, je les regrette et les plains <text:s/>bien souvent jusqu'aux larmes, assis dans notre palais, (il est vrai que parfois je soulage mon âme par ces pleurs et qu'effectivement parfois je finis par m'apaiser car... la nausée qui suit cet <text:s/>atroce épanchement vient promptement !) mais malgré mon affliction </text:span><text:span text:style-name="T105">pour eux tous</text:span><text:span text:style-name="T59">, il n'en est qu'un seul qui me rend odieux le sommeil et la nourriture par le souvenir (que j'ai de lui), puisque personne parmi les Achéens n'a souffert autant qu'Ulysse n'a souffert et a dû prendre sur lui. </text:span></text:p>
      <text:p text:style-name="P9">Or, à la fin pour nous deux, il sera réservé pour lui des chagrins et pour moi une permanente douleur insupportable à cause de lui puisqu'il lui a plu de disparaître pour longtemps, sans que nous sachions, d'une façon ou d'une autre mais avec certitude, s'il est mort ou s'il vit. » </text:p>
      <text:p text:style-name="P18"><text:span text:style-name="T79">[110] </text:span><text:span text:style-name="T84">Le chœur</text:span><text:span text:style-name="T59"> : <text:s/>Le regrettent sans doute, en conséquence, le Vétéran Laërte et la prudente Pènélope et Tèlémaque qu'il laissa tout jeune dans la maison où il venait de naître. </text:span></text:p>
      <text:p text:style-name="P17"><text:span text:style-name="T26">[112]</text:span><text:span text:style-name="T21"> </text:span><text:span text:style-name="T85">L'aède</text:span><text:span text:style-name="T58"> : </text:span><text:span text:style-name="T59">Ainsi parla-t-il et il conforta en conséquence le désir (de Tèlémaque) de gémir au (seul) nom de son père et une larme tomba de sa paupière vers le sol car il avait (enfin) entendu parler de son père et il porta à deux mains son manteau pourpré vers les yeux. </text:span></text:p>
      <text:p text:style-name="P17"><text:span text:style-name="T79">[115]</text:span><text:span text:style-name="T23"> </text:span><text:span text:style-name="T67">Le chœur</text:span><text:span text:style-name="T64"> : <text:s/>Alors Ménélas le reconnaît et, en conséquence, il tergiverse selon son cœur et sa raison s'il le laissera se remémorer son père ou si d'abord il tentera de l'interroger sur chaque chose.</text:span><text:span text:style-name="T59"> </text:span></text:p>
      <text:p text:style-name="P17"><text:span text:style-name="T26">[119]</text:span><text:span text:style-name="T21"> </text:span><text:span text:style-name="T85">L'aède</text:span><text:span text:style-name="T58"> : </text:span><text:span text:style-name="T59">Tandis qu'il ressassait ce dilemme, entre son cœur et sa raison, Hélène sort de son appartement parfumé situé au premier étage.</text:span></text:p>
      <text:p text:style-name="P9"/>
      <text:p text:style-name="P5">— 3. Hélène survient, et croit reconnaître le fils d'Ulysse ; Pisistrate confirme ce soupçon. Ménélas leur fait part des projets qu'il avait formés pour témoigner à Ulysse sa reconnaissance : en l'écoutant, tous fondent en larmes. </text:p>
      <text:p text:style-name="P22"><text:span text:style-name="T79">[121] </text:span><text:span text:style-name="T67">Le chœur</text:span><text:span text:style-name="T64"> : Elle arriva telle Artémis au(x) (carquois rempli de) flèches d'or.</text:span></text:p>
      <text:p text:style-name="P17"><text:soft-page-break/><text:span text:style-name="T26">[122] </text:span><text:span text:style-name="T85">L'aède</text:span><text:span text:style-name="T58"> : </text:span><text:span text:style-name="T59">Adrèstè lui présenta immédiatement un lit de table artistement travaillé et Alcippè lui apporta un dessus de lit en laine agréable au toucher et Phylô lui apporte une corbeille à laine en argent qu'Hélène reçu en cadeau d'Alcandrè, la femme de Polybe, <text:s/>lequel habitait à Thèbes l’Égyptienne, où beaucoup de biens s'étalent à la vue de tous dans les habitations ; </text:span><text:s/><text:span text:style-name="T59">lequel aussi fit don à Ménélas de deux baignoires d'argent ainsi que de deux trépieds et de dix talents d'or.</text:span></text:p>
      <text:p text:style-name="P15">[129] <text:s/><text:span text:style-name="T124">Le chœur</text:span><text:span text:style-name="T131"> : </text:span><text:span text:style-name="T120"><text:s/></text:span><text:span text:style-name="T131">Indépendamment, son épouse (Alcandrè) donna à Hélène de beaux présents : une quenouille avec fuseau doré et en accompagnement ladite corbeille en argent, à fond rond et aux bords rehaussés d'or.</text:span></text:p>
      <text:p text:style-name="P15">[132] <text:s/><text:span text:style-name="T19">L'aède</text:span><text:span text:style-name="T10"> : </text:span><text:span text:style-name="T11">La suivante Phylô, donc, qui l'avait apportée, la présenta remplie d'écheveaux</text:span><text:span text:style-name="T5"> </text:span><text:span text:style-name="T11">; toutefois, par dessus, il y avait la quenouille dont les fibres étaient serrées à l'aide d'un fil de laine violet.</text:span></text:p>
      <text:p text:style-name="P15">[135] <text:s/><text:span text:style-name="T124">Le chœur</text:span><text:span text:style-name="T131"> : </text:span><text:span text:style-name="T120"><text:s/></text:span><text:span text:style-name="T131">Hélène s'assit sur le lit de table pliant et posa ses pieds sur un marchepied.</text:span><text:span text:style-name="T11"> </text:span></text:p>
      <text:p text:style-name="P15"><text:span text:style-name="T11">[136] </text:span><text:span text:style-name="T20">L'aède</text:span><text:span text:style-name="T11"> : Or, aussitôt elle interroge avec assurance son époux, point par point, par ces mots :</text:span></text:p>
      <text:p text:style-name="P9">[137] <text:span text:style-name="T17">Hélène</text:span> : « S'il te plaît, Ménélas nourrisson de Zeus, savons-nous qui sont ces hommes qui sont arrivés en tant que suppliants dans notre demeure ? [139] Vais-je faire une fausse supposition ou vais-je décrire la réalité ? Mon intuition (féminine) m' incite à parler. En effet, je prétends qu'il n'est pas possible de voir une telle ressemblance ni entre des hommes ni entre des femmes, un étonnement mêlé d'incrédulité me saisit <text:s/>en voyant comme ce soldat ressemble au fils, Tèlémaque, de ce généreux Ulysse qui le laissa tout jeune dans la maison où il venait de naître, quand,<text:span text:style-name="T143"> à cause de mon visage</text:span><text:span text:style-name="T7"> </text:span><text:span text:style-name="T143"><text:s/>qui a du chien</text:span><text:span text:style-name="T7"><text:note text:id="ftn14" text:note-class="footnote"><text:note-citation text:label="415">415</text:note-citation><text:note-body><text:p text:style-name="P33"><text:s/><text:span text:style-name="T111">= à cause de l'attrait de la fleur de safran <text:s/>(penser à la fleur «gueule de loup»). Ici la fleur «gueule de chien» montre ses crocs : crocos=fleur de safran. Voilà une seconde cause possible de la guerre de Troie. Voilà sans doute pourquoi Homère, fils d'une famille de gros distributeurs de safran perse via Troie, aurait été aveuglé par des grecs producteurs de</text:span><text:span text:style-name="T97"> </text:span><text:a xlink:type="simple" xlink:href="https://fr.wikipedia.org/wiki/Crocus_sativus" text:style-name="Internet_20_link" text:visited-style-name="Visited_20_Internet_20_Link"><text:span text:style-name="T98">Crocus sativus</text:span></text:a><text:span text:style-name="T97"> (</text:span><text:a xlink:type="simple" xlink:href="https://fr.wikipedia.org/wiki/Iridacée" text:style-name="Internet_20_link" text:visited-style-name="Visited_20_Internet_20_Link"><text:span text:style-name="T142">Iridacée</text:span></text:a><text:span text:style-name="T97">) pour l'empêcher de continuer à guider ses équipages à travers les détroits de l'ouest de la méditerranée. </text:span></text:p><text:p text:style-name="P4"><text:span text:style-name="T96">Bareste traduit par «femme réprouvée» il aurait mieux valu dire : «femme cynique» voire «femme qui fait ce que les conventions, les règles morales réprouvent» soit «femme libérée» (si on enlève l'insolence) ! Lecomte de Lisle va même jusqu'à écrire : «</text:span><text:span text:style-name="T96">quand pour moi, chienne, les Akhaiens vinrent à Troiè, portant la guerre audacieuse.</text:span><text:span text:style-name="T96"> » </text:span></text:p></text:note-body></text:note></text:span><text:span text:style-name="T143">, les Achéens délibérèrent d'aller sous (les murailles de) Troie faire une guerre léonine</text:span>. »</text:p>
      <text:p text:style-name="P9">[145] <text:span text:style-name="T17">L'aède</text:span> : Or, le blond Ménélas lui répondit, en prenant à son tour la parole :</text:p>
      <text:p text:style-name="P9">[146] <text:span text:style-name="T17">Ménélas</text:span> : « Maintenant aussi, en y réfléchissant, femme, (je trouve que) tu compares comme (il faut) ; car (je retrouve bien là) les bras et les jambes de ce héros <text:s/>(d'Ulysse), les dards de ses regards et, en outre, sa tête et <text:soft-page-break/>(l'implantation de) ses cheveux. Et juste au moment où, mais c'est bien sûr<text:span text:style-name="T1"><text:note text:id="ftn15" text:note-class="footnote"><text:note-citation text:label="416">416</text:note-citation><text:note-body><text:p text:style-name="P24"><text:s/><text:span text:style-name="T88">comme aurait dit l'inspecteur Bourrel (Raymond Soupleix). Ici, comme au chant III Nestor, Ménélas fonde la légende par ses affirmations certaines.</text:span></text:p></text:note-body></text:note></text:span> ! je racontais mes souvenirs relatifs à Ulysse, quels périls extrêmes il avait souffert auprès de moi, c'est alors qu'a coulé de ses yeux une larme d'amertume, (et) qu'il a relevé son manteau pourpre (pour le mettre) contre ses yeux. » </text:p>
      <text:p text:style-name="P9">[153] <text:span text:style-name="T17">L'aède</text:span> : Pisistrate, le fils de Nestor, lui répondit alors :</text:p>
      <text:p text:style-name="P9">[154] <text:span text:style-name="T17">Pisistrate</text:span> : « Fils d'Atrée, Ménélas nourrisson de Zeus, Commandant en chef des armées<text:span text:style-name="T1"><text:note text:id="ftn16" text:note-class="footnote"><text:note-citation text:label="417">417</text:note-citation><text:note-body><text:p text:style-name="P24"><text:s/><text:span text:style-name="T163">On dirait aujourd'hui </text:span><text:span text:style-name="T88">Ministre des Armées (du Roi Agamemnon) ou le Chef d'Etat Major des Armées.</text:span></text:p></text:note-body></text:note></text:span>, il est tout à fait vrai que celui-ci est bien le fils de celui-là comme tu viens de le proclamer ; mais il est modeste et veut éviter par délicatesse, à peine arrivé, d'énoncer des vérités prétentieuses<text:span text:style-name="T1"><text:note text:id="ftn17" text:note-class="footnote"><text:note-citation text:label="418">418</text:note-citation><text:note-body><text:p text:style-name="P24"><text:s/><text:span text:style-name="T162">= </text:span><text:span text:style-name="T49">rodomontades, fanfaronneries, etc</text:span><text:span text:style-name="T42">.</text:span></text:p></text:note-body></text:note></text:span> devant toi dont nous buvons les paroles comme (on boirait) celles d'un dieu. [159] Pour tout dire, je suis (moi-même) le fils de Nestor, le dompteur de cavales, lequel m'a missionné pour accompagner <text:s/>Tèlémaque car il souhaitait te rencontrer afin que tu lui inspires soit ce qu'il lui faut dire soit ce qu'il lui faut faire. </text:p>
      <text:p text:style-name="P9">[162] Car l'enfant d'un père disparu a de nombreux tracas dans son palais s'il n'y a pas pour lui d'autres protecteurs comme il arrive maintenant véritablement à Tèlémaque puisqu'il n'y a pas d'autres parmi son peuple qui pourraient le protéger des indélicatesses<text:span text:style-name="T1"><text:note text:id="ftn18" text:note-class="footnote"><text:note-citation text:label="419">419</text:note-citation><text:note-body><text:p text:style-name="Footnote"><text:s text:c="2"/><text:span text:style-name="T2"><text:s/></text:span><text:span text:style-name="T36">= venir à son secours (dico page 57) </text:span></text:p></text:note-body></text:note></text:span>. »</text:p>
      <text:p text:style-name="P9">[166] <text:span text:style-name="T17">L'aède</text:span> : <text:s/>Le blond Ménélas lui répondit alors, en prenant à son tour la parole :</text:p>
      <text:p text:style-name="P9">[167] <text:span text:style-name="T17">Ménélas</text:span> : « Que les dieux soient loués ! Qu'ils le soient puisque le fils de ce héros très cher s'est plu à venir en suppliant dans ma demeure, ce héros qui, pour ma cause, a enduré de nombreux combats ; et <text:s/>je lui avais dit en repartant de Troie que j'aimerai (le revoir), de préférence à tout autre Argien, si Zeus Olympien qui tonne au loin nous donnait de connaître le retour chacun chez soi, par mer avec nos navires maniables.</text:p>
      <text:p text:style-name="P9">[172] Et j'aurai fondé pour lui en Argolide une ville et bâti un palais, après qu'il aurait déménagé d'Ithaque ses biens, son fils et tous ses contingents, après que j'aurai fait évacuer une ville parmi celles qui entourent ma cité (de Sparte) et qui sont sous mon autorité personnelle.</text:p>
      <text:p text:style-name="P9"><text:soft-page-break/>[176] Et, souvent, nous nous serions rencontrés tant que vivant là et rien d'autre n'aurait pu troubler notre amitié ni notre satisfaction que, bien sûr, quand le noir nuage de la mort se serait plu à nous envelopper.</text:p>
      <text:p text:style-name="P9">[179] Mais, d'une part, sans doute un dieu lui-même a-t-il différé, par jalousie, un tel avenir (idyllique), celui qui a décrété qu'il serait seul, privé de retour et malheureux. »</text:p>
      <text:p text:style-name="P9">[181] <text:span text:style-name="T17">L'aède</text:span> : Ainsi s'épancha-t-il et il suscita chez tous une irrépressible envie de soupirer : d'une part, l'Argienne Hélène, descendante de Zeus, pleura, et, d'autre part, pleurèrent aussi Tèlémaque et l'Atride Ménélas et finalement les deux yeux du fils de Nestor ne restèrent pas sans larmes ; car il lui revient en mémoire, à son cœur défendant, l'irréprochable<text:span text:style-name="T1">115</text:span> Antiloque que tua finalement le magnifique fils (Memnon) de la lumineuse et poignante Aurore ; se souvenant bien sûr de lui (de son frère Antiloque), il (Pisistrate) adresse ses mots ailées<text:span text:style-name="T1">406</text:span> :</text:p>
      <text:p text:style-name="P7">— 4. Pisistrate est d'avis qu'on renvoie au lendemain ces tristes entretiens. Hélène mêle au vin des convives un breuvage qui procure l'oubli et la joie. Ménélas et Hélène, à son tour, vantent le courage et la prudence d'Ulysse </text:p>
      <text:p text:style-name="P9">[188] <text:span text:style-name="T17">Pisistrate</text:span> : « Fils d'Atrée, il est vrai que le Vétéran Nestor m'a dit que tu es le plus prudent des hommes quand nous t'évoquions et que nous comparions, les uns avec les autres, nos palais respectifs. [191] Et maintenant, si cela vous est possible<text:span text:style-name="T1"><text:note text:id="ftn19" text:note-class="footnote"><text:note-citation text:label="420">420</text:note-citation><text:note-body><text:p text:style-name="P24"><text:s/><text:span text:style-name="T31">= sauf votre respect.</text:span></text:p></text:note-body></text:note></text:span>, veuillez m'écouter car je n'éprouve vraiment pas de plaisir à me lamenter entre la poire et le fromage mais au contraire, quand l'Aurore matinale reviendra, je ne refuserai alors certainement pas de pleurer ceux des mortels qui seraient décédés et auraient suivi leur destin. [195] Certes, la seule contrepartie pour ces mortels frappés par le sort, est que <text:s/>nous nous fassions couper les cheveux et que nous fondions en larmes en nous lamentant. [197] En effet, mon frère aussi est mort qui n'était aucunement le plus mauvais des Argiens et vous pouvez bien le savoir car, moi, il est vrai, je n'étais pas présent et je ne l'ai pas vu (mourir) mais on dit qu'Antiloque l'emportait sur tous, non seulement étant extrêmement rapide à la course mais aussi un combattant hors-pair. »</text:p>
      <text:p text:style-name="P9">[201] <text:span text:style-name="T17">L'aède</text:span> : Le blond Ménélas lui répondit alors, en prenant à son tour la parole :</text:p>
      <text:p text:style-name="P9">[202] <text:span text:style-name="T17">Ménélas</text:span> : « Cher ami, que tu as dit des choses telles que les aurait dites, dans un esprit positif, un soldat ayant un devoir de réserve (vis-à-vis d'un général) ou comme l'aurait fait un grand ancien<text:note text:id="ftn20" text:note-class="footnote"><text:note-citation text:label="421">421</text:note-citation><text:note-body><text:p text:style-name="P19"><text:s/>=<text:span text:style-name="T142"> </text:span><text:span text:style-name="T31">général CR</text:span></text:p></text:note-body></text:note> !</text:p>
      <text:p text:style-name="P9"><text:soft-page-break/>[204] Car, tel père tel fils, tu parles avec prudence et clairement tu es d'une fameuse lignée de militaires pour laquelle le fils de Cronos<text:note text:id="ftn21" text:note-class="footnote"><text:note-citation text:label="422">422</text:note-citation><text:note-body><text:p text:style-name="P24"><text:s text:c="2"/>= <text:span text:style-name="T31">Zeus</text:span></text:p></text:note-body></text:note> <text:s/>décréta le bonheur pour les filiations et les unions. [207] Ainsi a-t-il désormais donné à Nestor de passer, sans souci de santé ni de subsistance, tous ses jours dans son palais parmi ses enfants à la fois prudents aux assemblées et aussi les meilleurs pour manier des sarisses. [210] Mais détournons-nous du chagrin<text:note text:id="ftn22" text:note-class="footnote"><text:note-citation text:label="423">423</text:note-citation><text:note-body><text:p text:style-name="P24"><text:s/><text:span text:style-name="T135">= ne soyons plus de cette humeur chagrine.</text:span></text:p></text:note-body></text:note> qui nous a d'abord saisi, et repensons plutôt de nouveau au repas et faisons-nous verser de l'eau sur les mains<text:span text:style-name="T1"><text:note text:id="ftn23" text:note-class="footnote"><text:note-citation text:label="424">424</text:note-citation><text:note-body><text:p text:style-name="Footnote"><text:s/><text:span text:style-name="T135">= changeons de sujet (cf. Ponce-Pilate qui s'en lave les mains)</text:span></text:p></text:note-body></text:note></text:span>. Demain matin, les discours seront tout aussi pertinents pour Tèlémaque et moi qui nous entretiendrons l'un l'autre. » </text:p>
      <text:p text:style-name="P9">[214] <text:span text:style-name="T17">L'aède</text:span> : Ainsi parla-t-il et Asphaliôn, le diligent serviteur de Ménélas, l'homme avide de gloire, pu enfin verser de l'eau sur leurs mains. </text:p>
      <text:p text:style-name="P9">[216] <text:span text:style-name="T122">Le chœur</text:span><text:span text:style-name="T120"> : <text:s/>Et ils étendirent les bras vers les plats préparés qui étaient à leur portée. </text:span></text:p>
      <text:p text:style-name="P9">[217] <text:span text:style-name="T17">L'aède</text:span> : A ce moment même, Hélène, la fille de Zeus, eut une autre pensée : elle versa donc enfin une décoction de simple dans le vin qu'ils allaient boire, du Nèpenthés qui chasse les soucis et fait oublier tous les maux. </text:p>
      <text:p text:style-name="P9">[220] <text:span text:style-name="T122">Le chœur</text:span><text:span text:style-name="T120"> : Celui qui le consomme copieusement, quand il est mélangé (à du vin) dans un cratère, ne versera assurément pas de larme de toute une journée même si son père et sa mère sont morts, non plus même si, sous ses yeux, un frère ou son fils ont été tué par le bronze et qu'il en a été le témoin oculaire.</text:span></text:p>
      <text:p text:style-name="P9">[225] <text:span text:style-name="T17">L'aède</text:span> : La fille de Zeus possédait cette simple, concoctée dans un <text:s/>bon esprit de soin, que lui avait donnée Polydamna, une égyptienne, la femme de Thôn.</text:p>
      <text:p text:style-name="P11"><text:span text:style-name="T17">Le chœur</text:span> : La terre de son pays est fertile et produit plein (de variétés) de plantes médicinales, les unes, nombreuses, pour soigner, les autres, tout aussi nombreuses, pour tuer. [229] Or chaque médecin (y) est le plus instruit de tous les hommes ; car ils sont issus de Paièon. </text:p>
      <text:p text:style-name="P9">[231] <text:span text:style-name="T17">L'aède</text:span> : Toutefois, quand elle l'eut enfin versé, elle ordonna de servir le vin et, à nouveau, prononça à son tour ces paroles :</text:p>
      <text:p text:style-name="P23">[232] <text:span text:style-name="T17">Hélène</text:span> : « Fils d'Atrée, Ménélas, nourrisson de Zeus, et aussi vous les enfants d'hommes de bonne volonté ; (du reste le dieu Zeus dispense à sa guise l'un ou l'autre, le bien et le mal car il peut tout) ; certes maintenant, appréciez, <text:soft-page-break/>assis dans ce palais et réjouissez-vous de beaux discours ; car je vous raconterai des histoires convenables. [238] Je ne vous raconterai pas en détail tous ni même ne vous citerai tels qu'ils sont<text:note text:id="ftn24" text:note-class="footnote"><text:note-citation text:label="425">425</text:note-citation><text:note-body><text:p text:style-name="Footnote"><text:s text:c="2"/><text:span text:style-name="T31">= eurent lieu réellement </text:span></text:p></text:note-body></text:note> tous les exploits du vigoureux et endurant Ulysse mais j'en évoquerai un seul que ce soldat courageux a aussi supporté au pays des Troyens, où les Achéens ont souffert (bien) des maux. </text:p>
      <text:p text:style-name="P9">[242] S'étant lui-même torturé par d'affreuses blessures, s'étant entouré les épaules de hardes en spirale, semblable à un domestique, Il pénètre en feignant se cacher de honte dans la ville aux larges avenues de ses ennemis ; sous se déguisement, il ressemblait à un tout autre individu, à un mendiant, en rien à ce qu'il était à proximité des navires des Achéens. [247] Semblable à ce mendiant, Il pénètre dans la ville des Troyens et ceux-ci sont tous leurrés ; or, seule, moi-même, je le reconnus tel qu'il était, et je lui posais une question mais lui, avec une prudence de renard, éluda cette question. [250] Mais quand, enfin, il me plut de lui faire prendre un bain et de le frotter d'huile, l'ayant recouvert de vêtement et ayant juré le redoutable et solennel serment de ne pas dévoiler (la venue d')Ulysse parmi les Troyens, du moins avant qu'en toute certitude, il ne soit parvenu à ses navires rapides et ses tentes, alors seulement, il lui plut de détailler tout de l'état d'esprit envers moi des Achéens. [255] Puis ayant tué de sa longue épée de bronze de nombreux Troyens, Il arriva chez les Argiens et leur rapporta beaucoup d'informations.</text:p>
      <text:p text:style-name="P9">[257] A ce moment les autres Troyennes se lamentaient en poussant des cris de deuil tandis que mon cœur se réjouissait puisque déjà mon cœur avait changé d'avis (et souhaitait) retourner bientôt chez moi et <text:s/>je déplorais l'erreur en laquelle Aphrodite<text:span text:style-name="T1"><text:note text:id="ftn25" text:note-class="footnote"><text:note-citation text:label="426">426</text:note-citation><text:note-body><text:p text:style-name="Footnote"><text:s text:c="2"/><text:span text:style-name="T31">= ma sensualité </text:span></text:p></text:note-body></text:note></text:span> m'avait induite quand elle m'avait conduite ici loin de la patrie de mes ancêtres, en abandonnant ma fille, mon lit conjugal et mon époux, Toi, qui ne le cède en rien, ni finalement en compréhension ni, en aucune façon, en prestance. » </text:p>
      <text:p text:style-name="P9">[263] <text:span text:style-name="T17">L'aède</text:span> : Le blond Ménélas lui répondit alors, en prenant à son tour la parole :</text:p>
      <text:p text:style-name="P9">[264] <text:span text:style-name="T17">Ménélas</text:span> : « Oui certes, tout cela est assurément vrai, femme, et tu as parlé selon une juste mesure. J'ai jadis appris à connaître la décision au conseil et l'état d'esprit <text:s/>de beaucoup de combattants héroïques et j'ai parcouru toute la terre mais je n'ai jamais rien vu de tel, de mes propres yeux, que le cœur du vigoureux et endurant Ulysse. [269] Rien de tel <text:soft-page-break/>aussi que ce qu'accomplit et supporta ce soldat courageux dans le cheval de bois bien ouvragé dans le but que nous, tous les plus chevronnés des Argiens, apportions aux Troyens le meurtre et la fatale Ker. </text:p>
      <text:p text:style-name="P9">[272] Ensuite tu arrivas là et une divinité te commanda, ma pauvre amie, qui voulait offrir la gloire aux Troyens ; et Dèiphobos à la prestance divine te suivait. [275] Et faisant trois fois le tour et en toquant ce piège (qui sonne) creux, tu appelles, chacun par son prénom, les officiers des Danaens en imitant la voix, épouse par épouse, de toutes les Argiennes. [278] Ainsi Diomède, le distingué Ulysse et moi, assis dans les recoins (de la bête) entendons-nous ce que tu disais. Alors que deux d'entre nous désiraient ardemment se lever soit pour sortir soit seulement pour immédiatement répondre aux coups répétés (=tocs-tocs), Ulysse nous en dissuada (d'un geste) et nous empêcha même de bouger.</text:p>
      <text:p text:style-name="P9">[283] A cet instant, tous les autres fleurons Achéens étaient muets sauf Anticlos qui, assurément le seul, voulut te répondre de vive voix. Mais Ulysse lui serra fermement les mâchoires d'une main de fer et tint bon jusqu'à ce que Pallas Athèna te fit repartir ; il sauva par là-même tous les Achéens. »</text:p>
      <text:p text:style-name="P9">[288] <text:span text:style-name="T17">L'aède</text:span> : Tèlémaque lui répondit alors avec maturité :</text:p>
      <text:p text:style-name="P23">[289] <text:span text:style-name="T17">Tèlémaque</text:span> : « Fils d'Atrée, Ménélas nourrisson de Zeus, Commandant en chef des armées, je suis attristé car tous ces hauts faits n'ont pas pu le préserver d'une fin tragique même s'il avait eu véritablement en lui un cœur de fer. [292] Allons, conduis-nous vers notre chambre afin que, déjà, en nous couchant, nous profitions d'un bienheureux sommeil. » </text:p>
      <text:p text:style-name="P10"/>
      <text:list xml:id="list1879687954442231777" text:style-name="L1">
        <text:list-item>
          <text:p text:style-name="P52">5. Après le repas, chacun se retire. Le lendemain Ménélas demande à Télémaque pourquoi il est venu à Lacèdaimone : Télémaque le supplie de lui donner des nouvelles d'Ulysse. Ménélas lui raconte comment il a été sauvé par la fille de Protée. Le dieu marin lui a appris la mort d'Ajax et celle d'Agamemnon : quant à Ulysse, il vit, mais Calypso l'arrête dans son île. Ménélas essaye vainement de retenir Télémaque.</text:p>
        </text:list-item>
      </text:list>
      <text:p text:style-name="P7"/>
      <text:p text:style-name="P9">[294] <text:span text:style-name="T17">L'aède</text:span> : Ainsi parla -t-il et l'Argienne Hélène demanda aux domestiques de poser des lits sous les portiques et de les recouvrir de beaux linges de couleur pourpre en laine <text:s/>puis de faire le lit en y ajoutant par dessus des tapis, et de disposer encore par dessus des couvertures de laine pour s'en recouvrir. [298] Elles sortirent donc du Mégarôn portant un flambeau dans chaque main puis, elles firent les lits et un héraut conduisit les hôtes.</text:p>
      <text:p text:style-name="P9"><text:soft-page-break/>[300] <text:span text:style-name="T122">Le chœur</text:span><text:span text:style-name="T120"> : D'une part, le Héros Tèlémaque et l'agréable fils de Nestor se couchèrent enfin sous les portiques de la maison et ils s'endormirent immédiatement. Le fils d'Atrée se coucha dans la partie la plus reculée de la demeure élevée</text:span><text:span text:style-name="T120"><text:note text:id="ftn26" text:note-class="footnote"><text:note-citation text:label="427">427</text:note-citation><text:note-body><text:p text:style-name="P19"><text:s/><text:span text:style-name="T32">= à l'étage, tout au fond de l'appartement.</text:span></text:p></text:note-body></text:note></text:span><text:span text:style-name="T120"> .</text:span></text:p>
      <text:p text:style-name="P9"><text:span text:style-name="T17">L'aède</text:span> : Et Hélène à la longue chemise de nuit se coucha auprès de lui, elle qui est (jalousement) tenue à l'écart par les autres femmes.</text:p>
      <text:p text:style-name="P9">[304] <text:span text:style-name="T122">Le chœur</text:span><text:span text:style-name="T120"> :</text:span></text:p>
      <text:p text:style-name="P11">Après que nuitamment les barbes ont repoussé,</text:p>
      <text:p text:style-name="P11">Comme la sève monte dans les arbres au printemps,</text:p>
      <text:p text:style-name="P11">Un coq ardent jaillit et chante (Cocorico !),</text:p>
      <text:p text:style-name="P11">Lors apparaît l'Aurore, matinale hirondelle,</text:p>
      <text:p text:style-name="P9"><text:span text:style-name="T108">L'aède</text:span><text:span text:style-name="T107"> : Ménélas, ce bon hurleur/entraîneur aux combats, se lève enfin de sa couchette, revêt son équipement et passe en bandoulière (le </text:span><text:span text:style-name="T107">baudrier de) son poignard pointu puis il s’attache de belles sandales (de combat) qui lui feront des pas miroitant (au soleil).</text:span></text:p>
      <text:p text:style-name="P9">[308]<text:span text:style-name="T120"> </text:span><text:span text:style-name="T122">Le chœur</text:span><text:span text:style-name="T120"> : </text:span><text:span text:style-name="T112">Il s'ébranle et descend de son appartement ; vu de face, sa prestance évoque un dieu.</text:span></text:p>
      <text:p text:style-name="P9"><text:span text:style-name="T107">[309] </text:span><text:span text:style-name="T108">L'aède</text:span><text:span text:style-name="T107"> : </text:span>Puis il s'assied auprès de Tèlémaque et lui dit ces mots en le tutoyant :</text:p>
      <text:p text:style-name="P9">[310] <text:span text:style-name="T17">Ménélas</text:span> : « Héros Tèlémaque, pourquoi es-tu venu ici, jusqu'à l'extraordinaire Lacèdaimone<text:note text:id="ftn27" text:note-class="footnote"><text:note-citation text:label="428">428</text:note-citation><text:note-body><text:p text:style-name="Footnote"><text:s text:c="2"/><text:span text:style-name="T135">ἐς Λακεδαίμονα δῖαν : en la divine ou l'humide (jeu de mot) Lacèdaimone.</text:span></text:p></text:note-body></text:note>, sur le vaste dos de la mer ? (Affaire) publique ou bien privée ? Réponds-moi avec sincérité. »</text:p>
      <text:p text:style-name="P9">[316] <text:span text:style-name="T17">Tèlémaque</text:span> : « Ma maison a été voracement vidée, mes verdoyantes plantations s'étiolent, mon domaine est plein d'hommes malveillants qui égorgent sans cesse, en grand nombre, ses moutons, brebis comprises, et autres bêtes à cornes et à sabots, sujets à la boiterie. Ce sont les prétendants de ma mère, à l'orgueil invivable. [320] C'est la raison pour laquelle je vous implore en me mettant maintenant à vos genoux dans l'espoir que vous accepterez de me parler de la tragique fin de vie (de mon père), que vous en ayez été, même si c'est peu probable, le témoin oculaire ou que vous l'ayez (plus certainement) entendu dire par tout autre errant-voyageur-aventurier. »</text:p>
      <text:p text:style-name="P11"><text:s/><text:span text:style-name="T145">[323]</text:span> <text:span text:style-name="T17">Le chœur</text:span> : <text:s/>Pour quel malheur extrême sa mère l'a-t-elle enfanté!</text:p>
      <text:p text:style-name="P9"><text:soft-page-break/><text:s/>[324] <text:span text:style-name="T17">Tèlémaque</text:span> : « Ne me bercez pas d'espérances vaines soit par crainte soit par compassion mais apprenez-moi tout, comment vous l'avez entrevu voire côtoyé. Je vous en supplie, (dites-moi) si naguère, d'une façon ou d'une autre mais avec certitude, mon père, le vaillant Ulysse, a œuvré, soit en parole soit en quelque action, en vous apportant son soutien au pays des Troyens, où les Achéens ont souffert tant de maux ; remémorez-vous d'eux maintenant pour ma gouverne et parlez-moi avec sincérité. »</text:p>
      <text:p text:style-name="P9">[330] <text:s/><text:span text:style-name="T17">L'aède</text:span> : Alors le blond Ménélas, très indigné, lui répond :</text:p>
      <text:p text:style-name="P9">[331] <text:span text:style-name="T17">Ménélas</text:span> : « Pauvre de toi ! Pour sûr, il leur plaît, à eux qui sont des impuissants, de vouloir se vautrer sur la couche d'un vaillant militaire ! Mais comme lorsque dans la tanière d'un vaillant lion, une biche a fait se coucher des faons nouveaux-nés non sevrés tandis qu'elle va s'appuyer (pour se gratter contre les arbres) sur les flancs boisés d'une montagne ou va se procurer sa subsistance en broutant (et en buvant) dans le creux des vallons, quand ensuite le lion revient dans son repaire, il assène un sort peu enviable à l'une et aux autres ; de même Ulysse assènera un sort peu enviable à chacun (des prétendants).</text:p>
      <text:p text:style-name="P9">Plût à Zeus le père, à Athèna et à Apollon qu'il soit tel qu'il était naguère dans Lesbos la bien conçue, quand, à la fin d'un débat, il s'était levé pour contester Philomèléidès ! et il l'avait déstabilisé courageusement et cela avait réjoui tous les Achéens. Si ainsi Ulysse, tel que je le vis en majesté, en venait aux mains avec les prétendants, tous bénéficieraient de noces amères et de Moires précoces ! Mais ces explications que tu me demandes et pour lesquelles tu m'implores, je ne te les dirais assurément pas avec des omissions ou en biaisant <text:s/>ni (a fortiori) ne te mentirai mais, telles que l'infaillible vieux Loup de mer me les a dites, je ne t'en cacherai rien ni même n'en omettrai un mot. </text:p>
      <text:p text:style-name="P9">[349] Les dieux, malgré mon impatience de retourner chez moi, me firent encore aborder là en Égypte, puisque je ne leur avait pas offert de parfaites hécatombes. [351] <text:s/><text:span text:style-name="T143">Car les dieux veulent que, toujours, on se souvienne de leurs prescriptions. <text:s text:c="3"/></text:span></text:p>
      <text:p text:style-name="P14"><text:span text:style-name="T12">[352] Ceci dit, il y a une île dans le bassin (méditerranéen) très agité par les flots sous les yeux</text:span><text:span text:style-name="T12"><text:note text:id="ftn28" text:note-class="footnote"><text:note-citation text:label="429">429</text:note-citation><text:note-body><text:p text:style-name="P19"><text:s text:c="2"/><text:span text:style-name="T135">= à portée de vue. </text:span></text:p></text:note-body></text:note></text:span><text:span text:style-name="T12"> de l’Égypte</text:span><text:span text:style-name="T12"><text:note text:id="ftn29" text:note-class="footnote"><text:note-citation text:label="430">430</text:note-citation><text:note-body><text:p text:style-name="P24"><text:s text:c="2"/><text:span text:style-name="T135">en fait Pharos était à l'origine à 7 stades (soit 1344 m) de la côte égyptienne donc la précision du texte de l'Odyssée veut plutôt dire à une journée de Memphis, la capitale de l’Égypte, par un bras du Nil (car on ne met pas une journée pour parcourir 7 stades).</text:span></text:p></text:note-body></text:note></text:span><text:span text:style-name="T12"> (on l'appelle Pharos) à une distance telle qu'un navire à coque creuse le parcourt en un jour, pour peu qu'un bon Eurus</text:span><text:span text:style-name="T12"><text:note text:id="ftn30" text:note-class="footnote"><text:note-citation text:label="431">431</text:note-citation><text:note-body><text:p text:style-name="P24"><text:s/><text:span text:style-name="T135">Eurus= vent d'est-sud-est vers ouest-nord-ouest. Bien cohérent avec le parcours Memphis-Pharos par un bras du Nil.</text:span></text:p></text:note-body></text:note></text:span><text:span text:style-name="T12"> arrière établi le pousse. Or, elle possède un port très sûr d'où les stables navires peuvent s'élancer dans le bassin </text:span><text:soft-page-break/><text:span text:style-name="T12">(méditerranéen), après que leurs passagers ont puisé de l'eau noire (de vase) mais potable</text:span><text:span text:style-name="T12"><text:note text:id="ftn31" text:note-class="footnote"><text:note-citation text:label="432">432</text:note-citation><text:note-body><text:p text:style-name="P24"><text:s/>= <text:span text:style-name="T135">dans le Nil, corrobore le fait que le bateau vogue sur le Nil venant de Memphis.</text:span></text:p></text:note-body></text:note></text:span><text:span text:style-name="T12">. [358] Les dieux me retinrent dans cette escale vingt jours sans que des vents soufflant vers la mer</text:span><text:span text:style-name="T12"><text:note text:id="ftn32" text:note-class="footnote"><text:note-citation text:label="433">433</text:note-citation><text:note-body><text:p text:style-name="P20"><text:s/><text:span text:style-name="T136">= brises de terre.</text:span></text:p></text:note-body></text:note></text:span><text:span text:style-name="T12"> ne se lèvent pour m'accompagner dans ma fuite sur la vaste mer. </text:span>[361]<text:span text:style-name="T167"> </text:span>Et donc tous nos vivres se seraient épuisés et la constance des hommes consumée si l'une des déesses ne s'était apitoyée sur mon sort et ne m'avait sauvé, la fille du bedonnant<text:note text:id="ftn33" text:note-class="footnote"><text:note-citation text:label="434">434</text:note-citation><text:note-body><text:p text:style-name="P24"><text:s text:c="2"/><text:span text:style-name="T135">= de cette vieille baderne de</text:span></text:p></text:note-body></text:note> Protée<text:note text:id="ftn34" text:note-class="footnote"><text:note-citation text:label="435">435</text:note-citation><text:note-body><text:p text:style-name="P24"><text:s/><text:span text:style-name="T142">http://www.astrologiequebec.ca/show.php?id=4097</text:span></text:p></text:note-body></text:note>, de ce vieux loup <text:s/>de mer, Eïdothée ; en effet, certes, assurément, j'avais ému au plus haut point son cœur. [365]<text:span text:style-name="T167"> </text:span>Elle me rencontra qui marchais tristement, seul à l'écart de mon équipage ; en effet, mes hommes s'étaient mis à pêcher sans discontinuer tout autour de l'île <text:span text:style-name="T173">à l'aide de grappins ou d'hameçons car la faim tourmentait les ventres.</text:span></text:p>
      <text:h text:style-name="P43" text:outline-level="3">[368]<text:span text:style-name="T167"> </text:span>Or, Elle, s'immobilisant près de moi, me tint, d'une voix humaine, ce discours : »</text:h>
      <text:h text:style-name="P39" text:outline-level="3"><text:span text:style-name="T55">[369] </text:span><text:span text:style-name="T83">Eïdothée</text:span><text:span text:style-name="T55"> </text:span><text:span text:style-name="T26">: « Tu n'es qu'un nourrisson</text:span><text:span text:style-name="T26"><text:note text:id="ftn35" text:note-class="footnote"><text:note-citation text:label="436">436</text:note-citation><text:note-body><text:p text:style-name="P24"><text:s text:c="2"/><text:span text:style-name="T135">= humour d'Homère car tout le monde appelle Ménélas avec respect «le nourrisson de Zeus».</text:span></text:p></text:note-body></text:note></text:span><text:span text:style-name="T26">, Ô étranger, ou plus exactement un tel (petit enfant) insensé ; pourquoi restes-tu ici de ton plein gré et te plais-tu à souffrir mille maux ? [371] Comm</text:span>ent peux-tu te plaire à être encalminé depuis longtemps sur cette île sans pouvoir trouver de quelque façon un terme (à cette situation) et <text:s/>alors que la motivation de ton équipage diminue ? »</text:h>
      <text:h text:style-name="P43" text:outline-level="3">[373]<text:span text:style-name="T167"> </text:span><text:span text:style-name="T17">Ménélas</text:span><text:span text:style-name="T9"> </text:span>: « Ainsi parla-t-elle et moi je lui répondis à mon tour :</text:h>
      <text:h text:style-name="P43" text:outline-level="3"><text:span text:style-name="T156">"</text:span> - D'une part, je m'ouvre à toi, qui que tu sois parmi les déesses, en te disant que ce n'est en aucune façon de mon plein gré que je suis échoué à sec mais (que c'est parce que) je suis susceptible d'avoir offensé les immortels qui possèdent<text:note text:id="ftn36" text:note-class="footnote"><text:note-citation text:label="437">437</text:note-citation><text:note-body><text:p text:style-name="P24"><text:s/><text:span text:style-name="T142">Ou bien «qui habitent».</text:span></text:p></text:note-body></text:note> le ciel infini. [377]<text:span text:style-name="T167"> </text:span>Mais toi tu peux bien me dire exceptionnellement (les dieux savent tout) lequel des immortels m'entrave et me barre la route et comment j'accomplirai mon retour sur le bassin (méditerranéen) poissonneux. <text:span text:style-name="T156">"</text:span></text:h>
      <text:h text:style-name="P43" text:outline-level="3"><text:soft-page-break/>[380]<text:span text:style-name="T167"> </text:span>Ainsi m'exprimai-je et aussitôt la divinité aquatique<text:note text:id="ftn37" text:note-class="footnote"><text:note-citation text:label="438">438</text:note-citation><text:note-body><text:p text:style-name="Footnote"><text:s text:c="2"/><text:span text:style-name="T135">δῖα θεάων : cette fois il s'agit bien d'une déesse des eaux, humide parmi les déesses, et non pas d'une mise à l'index par les déesses. cf. note 107.</text:span></text:p></text:note-body></text:note> me répondit : »</text:h>
      <text:h text:style-name="P43" text:outline-level="3"><text:span text:style-name="T9">[381]</text:span><text:span text:style-name="T16"> <text:s/></text:span><text:span text:style-name="T17">Eïdothée</text:span><text:span text:style-name="T9"> </text:span>: « Certes, c'est bien à moi, étranger, de t'annoncer l'exacte vérité. [381]<text:span text:style-name="T167"> </text:span>Un infaillible Loup de mer distingué fréquente cet îlot, l'immortel Protée l’Égyptien, qui connaît les tréfonds de toute mer, le serviteur de Poséïdaôn ; on dit, d'ailleurs, qu'il est mon père et qu'il m'a élevée. [385]<text:span text:style-name="T167"> </text:span>S'il t'est vraiment possible de pouvoir le surprendre dans un guet-apens, il t'indiquera le parcours et la longueur du voyage et comment tu accompliras ton retour sur le bassin (méditerranéen) poissonneux. [388]<text:span text:style-name="T167"> </text:span>Et il pourrait aussi te dire, nourrisson de Zeus, si tu le souhaitais, ce qui est arrivé dans ton palais en bien comme en mal pendant ton absence et ton affligeant voyage au long cours. »</text:h>
      <text:h text:style-name="P43" text:outline-level="3">[391]<text:span text:style-name="T167"> </text:span><text:span text:style-name="T17">Ménélas</text:span><text:span text:style-name="T9"> </text:span>: « Ainsi parla-t-elle tandis que moi je lui répondis à mon tour : « Maintenant explique-moi toi-même (quel peut être) le guet-apens relatif au divin vieux Loup de mer de peur qu'il lui soit possible de me deviner et qu'instruit auparavant, il m'échappe ; <text:span text:style-name="T143">car un dieu est difficile à dompter par un simple mortel.</text:span></text:h>
      <text:h text:style-name="P43" text:outline-level="3">[395]<text:span text:style-name="T167"> </text:span>Ainsi m'exprimai-je et aussitôt l'humide divinité me répondit à son tour : »</text:h>
      <text:h text:style-name="P43" text:outline-level="3"><text:span text:style-name="T9">[396] </text:span><text:span text:style-name="T17">Eïdothée</text:span><text:span text:style-name="T9"> </text:span>: « Certes, c'est bien à moi, étranger, de t'annoncer l'exacte vérité. »</text:h>
      <text:h text:style-name="P39" text:outline-level="3"><text:span text:style-name="T26">[397]</text:span><text:span text:style-name="T91"> </text:span><text:span text:style-name="T83">Ménélas</text:span><text:span text:style-name="T55"> </text:span><text:span text:style-name="T26">: « Or, à l'instant même où le soleil culmina dans sa ronde, au milieu du ciel, alors même, l'infaillible Vieux Loup de mer émergea enfin de l'onde salée, «vêtu» d'une chair de poule toute bleuâtre sous le souffle de Zéphyr, et se déplaçant, il s'arrête sous des grottes creusée par la mer et le vent. Or, (il y avait) autour de lui des phoques-moines (de méditerranée) fusiformes de la belle Halosydnè sortis des flots poivre et sel, qui se reposaient serrés les uns contre les autres et exhalaient l'âcre odeur de la mer a</text:span>ux grandes profondeurs. »</text:h>
      <text:h text:style-name="P43" text:outline-level="3">[404]<text:span text:style-name="T167"> </text:span><text:span text:style-name="T17">Eïdothée</text:span><text:span text:style-name="T9"> </text:span>: « C'est là que je te conduirai dès que poindra l'aurore et je t'y posterai comme il convient et toi, choisis pertinemment trois compagnons, les plus chevronnés (de ceux qui nagent) sur tes navires aux bons tillacs. [407] Or, je vais t'apprendre toutes les ruses du Vieux Loup de mer. [408] D'abord, très certainement, il dénombrera ses phoques et ils s'écarteront ; cependant ensuite, il devrait tous les regrouper par cinq et les regarder<text:note text:id="ftn38" text:note-class="footnote"><text:note-citation text:label="439">439</text:note-citation><text:note-body><text:p text:style-name="P24"><text:s/><text:span text:style-name="T135">comme on regarde les doigts de sa main pour voir si l'on n'est pas blessé.</text:span></text:p></text:note-body></text:note> (puis) il se couchera au milieu d'eux comme un berger au milieu de son troupeau d'ovins. [411] Ensuite, dès que vous le verrez enfin prêt à s'endormir, <text:soft-page-break/>alors repensez à votre courage et à votre force, et à présent même attrapez-le en vous jetant sur lui avec ardeur<text:note text:id="ftn39" text:note-class="footnote"><text:note-citation text:label="440">440</text:note-citation><text:note-body><text:p text:style-name="P25"><text:s/><text:span text:style-name="T136">= en l'assaillant.</text:span></text:p></text:note-body></text:note> et malgré ses efforts impétueux pour s'échapper. [414] Et il cherchera à devenir semblable à tout ce que l'on trouve sur terre, il se changera en animal, en eau et en feu<text:note text:id="ftn40" text:note-class="footnote"><text:note-citation text:label="441">441</text:note-citation><text:note-body><text:p text:style-name="Footnote"><text:s/><text:span text:style-name="T135">πῦρπάλαμος ou π</text:span><text:span text:style-name="T144">υῤῥ</text:span><text:span text:style-name="T135">ίας· Ménélas comprend «en eau et en feu prodigieusement ardent» mais en fait cela va encore être des animaux marins : en hydre voire en un artifice πῦρπάλαμος prodigieusement ardent (ou bien en un serpent rouge π</text:span><text:span text:style-name="T144">υῤῥ</text:span><text:span text:style-name="T135">ίας <text:s/>prodigieusement venimeux).</text:span></text:p></text:note-body></text:note> prodigieusement ardent et vous le tiendrez bien et le serrerez fort. </text:h>
      <text:h text:style-name="P43" text:outline-level="3">[417] Mais lorsqu'il se plaira éventuellement à t'interroger lui-même par des paroles étant redevenu tel qu'il était quand vous le vîtes s'endormir alors seulement qu'il te plaise de cesser toute contrainte et de relâcher le vieil homme, puis, Héros, demande-lui qui parmi les dieux est irrité contre toi et comment tu accompliras ton retour sur le bassin (méditerranéen) poissonneux. »</text:h>
      <text:h text:style-name="P43" text:outline-level="3">[422] <text:span text:style-name="T17">Ménélas</text:span><text:span text:style-name="T9"> </text:span>: « Ayant ainsi prodigué ses conseils, elle plongea dans le bassin (méditerranéen) agité par les vagues. [423] Quant à moi, je me dirigeai vers les navires qui étaient échoués sur des dunes ; et, tout en marchant, mon cœur agitait de nombreuses pensées. [425] Quand toutefois enfin je redescendis vers la mer et <text:s/>me trouvai à côté des navires, nous préparâmes le repas puis vînt sur nous la nuit ambroisienne alors nous nous autorisâmes à nous endormir sur le bord de la mer. »</text:h>
      <text:h text:style-name="P43" text:outline-level="3">[428] <text:span text:style-name="T123">Le chœur</text:span><text:span text:style-name="T130"> :</text:span></text:h>
      <text:p text:style-name="P11">Après que nuitamment les barbes ont repoussé,</text:p>
      <text:p text:style-name="P11">Comme la sève monte dans les arbres au printemps,</text:p>
      <text:p text:style-name="P11">Un coq ardent jaillit et chante (Cocorico !),</text:p>
      <text:p text:style-name="P16">Lors apparaît l'Aurore, la sterne matinale,</text:p>
      <text:h text:style-name="P39" text:outline-level="3"><text:span text:style-name="T17">Ménélas</text:span><text:span text:style-name="T9"> </text:span>: « Alors je me plus à aller près du bord de la mer qui a de larges détroits en suppliant beaucoup les dieux ; néanmoins j'étais accompagné de trois compagnons en lesquels j'avais le plus confiance, en tout (ils agissaient) sans détour. <text:span text:style-name="T26">[432] Jusqu'à ce que, enfin, la déesse (Eïdothée) émerge, à l'heure dite, du grand golfe de la mer, apportant hors du bassin (méditerranéen) quatre pelages de phoques et ils étaient tout nouvellement écorchés</text:span><text:span text:style-name="T26"><text:note text:id="ftn41" text:note-class="footnote"><text:note-citation text:label="442">442</text:note-citation><text:note-body><text:p text:style-name="P24"><text:s/><text:span text:style-name="T135">= sanguinolents.</text:span></text:p></text:note-body></text:note></text:span><text:span text:style-name="T26">, afin de tendre un piège à son père. [435] Or, elle creusera bientôt des fosses à taille d'homme dans les dunes comme font les pêcheurs puis elle </text:span><text:soft-page-break/><text:span text:style-name="T26">s'assied, nous voyant sur le point d'arriver près d'elle, en nous attendant et elle nous fait sur le champ nous placer (dans ces fosses) en embuscade et nous recouvre chacun d'un pelage. [438] C'était là un poste de guet-apens très inconfortable car l'odeur fétide des phoques nourris dans la mer (nous) indisposait énormément. [440] </text:span><text:span text:style-name="T169">Qui pourrait, en effet, rester couché près d'un monstre marin</text:span><text:span text:style-name="T26"> ? [441] Mais la déesse, à l'esprit très pratique, nous porta secours et fortifia car elle plaça sous les narines de chacun (de nous) de l'ambroisie qu'elle avait apportée et qui exhala un très doux parfum et fit disparaître l'odeur des monstres marins. [444] Ainsi, toute la ma</text:span>tinée, attendîmes-nous d'un cœur patient. Or, les phoques sortirent en grand nombre de l'onde et ensuite, en bon ordre, ils se couchèrent sur le bord de la mer.</text:h>
      <text:h text:style-name="P39" text:outline-level="3">Puis, vers midi, le Vieux Loup de mer sortit de l'onde et découvrit les phoques repus et les passa enfin tous en revue et il en compta le nombre et il nous compta en premier parmi les monstres de la mer, sans se douter en son cœur, de quelque façon, que c'était un piège et ensuite il se compta lui-même/s'endormit<text:note text:id="ftn42" text:note-class="footnote"><text:note-citation text:label="443">443</text:note-citation><text:note-body><text:p text:style-name="P26"><text:s/><text:span text:style-name="T157">jeu de mot car le même mot </text:span><text:span text:style-name="T157">λέκτο du verbe λέγω signifie</text:span><text:span text:style-name="T157"> à la fois «il se compta» et «il se coucha». cf. compter les moutons pour s'endormir ?</text:span></text:p></text:note-body></text:note>. </text:h>
      <text:h text:style-name="P40" text:outline-level="3"><text:span text:style-name="T74">[452] L</text:span><text:span text:style-name="T157">ors, en criant, nous nous élançâmes (sur lui) et l'entourons de nos bras ; Le Vieux Loup de mer n'oublia pas son art de la roublardise</text:span><text:span text:style-name="T157"><text:note text:id="ftn43" text:note-class="footnote"><text:note-citation text:label="444">444</text:note-citation><text:note-body><text:p text:style-name="P24"><text:s/><text:span text:style-name="T164">= de la métamorphose. </text:span></text:p></text:note-body></text:note></text:span><text:span text:style-name="T157"> et, comme il fallait s'y attendre, il se transforma d'abord en un lion de mer aux longues moustaches ; ensuite, au contraire, en un gros chapon de mer</text:span><text:span text:style-name="T157"><text:note text:id="ftn44" text:note-class="footnote"><text:note-citation text:label="445">445</text:note-citation><text:note-body><text:p text:style-name="P24"><text:s/><text:span text:style-name="T163">= </text:span><text:span text:style-name="T164">scorpaena scrofa.</text:span></text:p></text:note-body></text:note></text:span><text:span text:style-name="T157">, en un léopard de mer</text:span><text:span text:style-name="T157"><text:note text:id="ftn45" text:note-class="footnote"><text:note-citation text:label="446">446</text:note-citation><text:note-body><text:p text:style-name="P24"><text:s/><text:span text:style-name="T165">Hydrurga leptonyx</text:span><text:span text:style-name="T163"> <text:s/>ou </text:span><text:span text:style-name="Emphasis"><text:span text:style-name="T163">Cromileptes altivelis </text:span></text:span><text:span text:style-name="Emphasis"><text:span text:style-name="T164">ou dauphin tâcheté ? (et </text:span></text:span><text:span text:style-name="T163">cf. dico page 1066 ). </text:span><text:a xlink:type="simple" xlink:href="http://www.cetaces.org/cetaces/mediterranee/" text:style-name="Internet_20_link" text:visited-style-name="Visited_20_Internet_20_Link"><text:span text:style-name="T163">http://www.cetaces.org/cetaces/mediterranee/</text:span></text:a><text:span text:style-name="T164"> </text:span></text:p></text:note-body></text:note></text:span><text:span text:style-name="T157">, en un grand cochon de mer</text:span><text:span text:style-name="T157"><text:note text:id="ftn46" text:note-class="footnote"><text:note-citation text:label="447">447</text:note-citation><text:note-body><text:p text:style-name="P24"><text:s/><text:span text:style-name="T153">(</text:span><text:span text:style-name="T164">cf. wikipedia «L'expression «</text:span><text:span text:style-name="T166">cochon de mer»</text:span><text:span text:style-name="T164"> peut désigner différents animaux marins dont les marsouins (mammifères marins) voire les cétacés dans leur ensemble» ou pourquoi pas (cf. V. BERARD) l'hippopotame).</text:span></text:p></text:note-body></text:note></text:span><text:span text:style-name="T157"> puis il se changea en une flasque hydre de mer </text:span><text:span text:style-name="T140">avec un grand pétale surmontant une arborescence de racines</text:span><text:span text:style-name="T157"><text:note text:id="ftn47" text:note-class="footnote"><text:note-citation text:label="448">448</text:note-citation><text:note-body><text:p text:style-name="P24"><text:s/><text:span text:style-name="T89">= de longues tentacules = une méduse ! </text:span></text:p></text:note-body></text:note></text:span><text:span text:style-name="T157">. </text:span></text:h>
      <text:h text:style-name="P47" text:outline-level="3">Quid du serpent ou du feu ? Le vers a disparu.</text:h>
      <text:h text:style-name="P39" text:outline-level="3">Mais nous le tenons fermement d'un cœur patient. <text:span text:style-name="T26">[458] Mais quand il plut enfin au Vieux Loup de mer aux apparences dangereuses de s'affliger</text:span><text:span text:style-name="T26"><text:note text:id="ftn48" text:note-class="footnote"><text:note-citation text:label="449">449</text:note-citation><text:note-body><text:p text:style-name="Footnote"><text:s/><text:span text:style-name="T164">= de renoncer ou de se soumettre.</text:span></text:p></text:note-body></text:note></text:span><text:span text:style-name="T26">, alors il lui plut de m'adresser la parole en m'interrogeant par ces mots : »</text:span></text:h>
      <text:h text:style-name="P43" text:outline-level="3"><text:soft-page-break/>[460] <text:span text:style-name="T150">Protée</text:span><text:span text:style-name="T146"> :</text:span> « Qui donc assurément, fils d'Atrée, parmi les dieux t'a conseillé afin que tu l'emportes sur moi, par la force, dans un guet-apens. <text:s/>De quoi as-tu besoin ? »</text:h>
      <text:h text:style-name="P43" text:outline-level="3">[462] <text:span text:style-name="T150">Ménélas</text:span><text:span text:style-name="T146"> : </text:span>« Ainsi capitula-t-il cependant que moi, je lui répondis à mon tour : « Tu le sais bien, vieille baderne ! Pourquoi <text:s/>m'interroges-tu sur mes besoins en cherchant (encore) à me tromper (maintenant) par des discours? (Tu sais bien) que depuis longtemps déjà je suis encalminé sur cette île et que je ne peux, en aucune façon, trouver un terme (à cette immobilité) et que ma profonde motivation diminue. [466] Mais toi, tu peux bien me dire exceptionnellement (les dieux savent tout) lequel des immortels m'entrave et me barre la route et comment j'accomplirai mon voyage de retour sur le bassin (méditerranéen) poissonneux. </text:h>
      <text:h text:style-name="P43" text:outline-level="3">[469] Ainsi le questionnai-je et lui me répondit aussitôt à son tour : »</text:h>
      <text:h text:style-name="P39" text:outline-level="3"><text:span text:style-name="T77">[</text:span><text:span text:style-name="T78">470] </text:span><text:span text:style-name="T77">Protée</text:span><text:span text:style-name="T78"> : </text:span><text:span text:style-name="T26">« Que tu aurais tiré grand profit si tu avais offert à Zeus et aux autres dieux de beaux sacrifices avant de prendre la mer afin de retourner au plus vite vers ta patrie en naviguant sur le bassin (méditerranéen) à la couleur violette ! [473] En effet, (m</text:span>aintenant) ta destinée n'est pas de revoir d'abord tes amis ni de retourner dans ta demeure bien construite ni sur la terre de tes ancêtres, mais assurément d'abord que tu reviennes (à Memphis) à nouveau par le cours du Nil, ce fleuve grossi par les eaux du ciel et que tu offres des hécatombes rituelles aux dieux immortels, qui habitent le ciel infini. Alors seulement les dieux t'accorderont la route à laquelle tu aspires ardemment. »</text:h>
      <text:h text:style-name="P43" text:outline-level="3">[479] <text:span text:style-name="T150">Ménélas</text:span><text:span text:style-name="T146"> : </text:span>« Ainsi parla ce Vieux Loup de mer et mon cœur assurément fut brisé de douleur, parce qu'il me demandait d'aller derechef sur le bassin (méditerranéen) vaste comme le ciel et de remonter le Nil jusqu'à Memphis, en un trajet long et harassant. <text:span text:style-name="T150">[482]</text:span><text:span text:style-name="T146"> </text:span>Mais je lui adressai encore à mon tour ce discours : « J'accomplirai ainsi véritablement ces exigences, vieille baderne, comme vous me l'avez demandé. Mais allons dîtes-moi ce qui suit et répondez-moi franchement : que sont devenus maintenant tous les Achéens que nous avons laissés avec leurs navires ? Eux que Nestor et moi avions quitté en partant de Troade, est-ce que l'un a péri d'une fin sans douceur sur son navire ou bien dans les bras de ses amis, ayant enduré la guerre jusqu'à sa fin ?</text:h>
      <text:h text:style-name="P43" text:outline-level="3">[489] Ainsi (le) questionnai-je et il me répondit aussitôt à son tour : »</text:h>
      <text:h text:style-name="P39" text:outline-level="3"><text:span text:style-name="T78">[490] </text:span><text:span text:style-name="T77">Protée</text:span><text:span text:style-name="T78"> : </text:span><text:span text:style-name="T26">« Fils d'Atrée, pourquoi me demandes-tu tout cela ? Tu n'as pas besoin de le savoir ni d'être instruit de mes connaissances ; et je pense que (si tu savais tout) tu n'aurais pas de si tôt fini de pleurer quand tu aurais tout appris. [493] E</text:span>n effet, d'une part, nombreux sont ceux d'entre eux qui sont morts et d'autre part, nombreux sont ceux qui <text:soft-page-break/>manquent à l'appel ; et alors que deux généraux des Achéens aux cuirasses de bronze seulement sont morts pendant leur retour ; (pour ce qui est des morts) au combat, tu y as aussi participé<text:note text:id="ftn49" text:note-class="footnote"><text:note-citation text:label="450">450</text:note-citation><text:note-body><text:p text:style-name="P24"><text:s/><text:span text:style-name="T152">= tu le sais aussi bien que moi.</text:span></text:p></text:note-body></text:note>.<text:span text:style-name="T26"> [496]</text:span><text:span text:style-name="T21"> </text:span><text:span text:style-name="T9">Et un (autre) est sans doute encore vivant retenu dans le vaste bassin (méditerranéen).</text:span></text:h>
      <text:h text:style-name="P40" text:outline-level="3"><text:span text:style-name="T74">[497]</text:span><text:span text:style-name="T22"> </text:span><text:span text:style-name="T157">Le premier est Ajax, terrassé sur son navire aux longs avirons.</text:span><text:span text:style-name="T22"> </text:span><text:span text:style-name="T157">Poséïdaôn le poussa d'abord vers les grandes roches rondes de Gyros</text:span><text:span text:style-name="T157"><text:note text:id="ftn50" text:note-class="footnote"><text:note-citation text:label="451">451</text:note-citation><text:note-body><text:p text:style-name="P25"><text:s/><text:span text:style-name="T151">= écueils de la mer Egée. (cf. dico page 321) https://www.marinetraffic.com</text:span></text:p></text:note-body></text:note></text:span><text:span text:style-name="T157"> mais le sauva de la mer <text:s/>et il aurait pu, c'est certain, échapper à la fatale Sphinx, bien qu'étant honni d'Athèna, s'il n'avait pas lancé des injures excessives et de grande impiété. Il affirma que, n'en déplaise aux dieux, il échapperait au grand gouffre de la mer.</text:span><text:span text:style-name="T74"> [503] </text:span><text:span text:style-name="T157">Or, Poséïdaôn l'entendit proférer cet orgueilleux défi ; aussitôt après, saisissant d'une main vigoureuse le trident, Il frappe la roche ronde de Gyros et la fend complètement (de haut en bas) et, d'une part, un morceau reste à sa place alors que, d'autre part, l'autre morceau tombe dans le bassin (méditerranéen) ; cet autre morceau même sur lequel Ajax venait de proférer ses injures impies et il s'étale</text:span><text:span text:style-name="T157"><text:note text:id="ftn51" text:note-class="footnote"><text:note-citation text:label="452">452</text:note-citation><text:note-body><text:p text:style-name="Footnote"><text:s/><text:span text:style-name="T135">= comme il avait étalé son orgueil dico page 1546. Il fait un plat de plus d'au moins 40 m mortel bien plus sûrement que de boire la tasse ! (il n'était certes pas un plongeur d'Accapulco).</text:span></text:p></text:note-body></text:note></text:span><text:span text:style-name="T157"> à plat contre le bassin (méditerranéen) qui est inlassablement agité par les vagues. </text:span><text:span text:style-name="T74">[509] </text:span><text:span text:style-name="T157">Ainsi <text:s/>mourut-il, en cet endroit puisqu'il avait bu l'eau salée</text:span><text:span text:style-name="T157"><text:note text:id="ftn52" text:note-class="footnote"><text:note-citation text:label="453">453</text:note-citation><text:note-body><text:p text:style-name="P24"><text:s/><text:span text:style-name="T152">On pensait alors que l'eau salée était un poison pour les hommes. cf. Héraclite fragment 61 : <text:s/></text:span><text:span text:style-name="T41">θά</text:span><text:span text:style-name="T41">λασσα ὕδωρ καθαρώτατον καὶ μιαρώτατον, ἰχθύσι μὲν πότιμον καὶ σωτήριον, ἀνθρώποις δὲ ἄποτον καὶ ὀλέθριον :</text:span><text:span text:style-name="T154"> La mer est à la fois la meilleure et la pire des eaux car elle est, d’une part, buvable et nécessaire à la vie des poissons et, d’autre part, imbuvable et cause de mort pour les hommes.</text:span><text:span text:style-name="T152"> </text:span></text:p></text:note-body></text:note></text:span><text:span text:style-name="T157"> alors que ton frère évita de justesse la fatale Sphinx et il s'échappera sur son navire à cale creuse et il sera sauvé par la somptueuse Hèra.</text:span></text:h>
      <text:h text:style-name="P43" text:outline-level="3">[512] Mais à peine avait-il rapidement réussit à atteindre le cap escarpé des Maléiens qu'une tempête l'emporta avec violence et le déporta sur le bassin (méditerranéen) poissonneux, se lamentant lamentablement, jusqu'à l’extrémité <text:soft-page-break/>(nord) du golfe d'Argos<text:note text:id="ftn53" text:note-class="footnote"><text:note-citation text:label="454">454</text:note-citation><text:note-body><text:p text:style-name="P24"><text:s/>Il n'est pas encore chez lui à Sparte mais seulement vers Nauplie puis Argos car les vents l'ont fdéporté à l'Est du Cap Malée dans le Golfe d'Argos alors qu'il voulait aller à l'ouest de ce <text:s/>cap dans le Golfe de Laconie. Cependnat il est nénamoins heureux car il se dit qu'il pourra aller facilement d'Argos à Sparte par le route. </text:p></text:note-body></text:note> domaine où naguère Thyeste habitait (en) son palais mais qu'habitait maintenant Égisthe, le fils de Thyeste. </text:h>
      <text:h text:style-name="P39" text:outline-level="3"><text:span text:style-name="T26">[517]</text:span><text:span text:style-name="T21"> </text:span><text:span text:style-name="T26">Mais alors même que dès cet endroit, le retour paraissait exempt de tout danger, concomitamment les</text:span> dieux changèrent (la tempête) en un vent favorable et ils regagnèrent leurs demeures. Qu'iI est vrai que, <text:span text:style-name="T17">d'une part</text:span>, Agamemnon était joyeux ! il descendit à terre, la terre de ses ancêtres, il embrassa (sa main puis la plaqua contre) le sol de sa patrie mais qu'il est vrai aussi que, <text:span text:style-name="T17">d'autre part</text:span>, beaucoup de chaudes larmes coulaient hors de lui<text:note text:id="ftn54" text:note-class="footnote"><text:note-citation text:label="455">455</text:note-citation><text:note-body><text:p text:style-name="P24"><text:s/>= de ses yeux.</text:p></text:note-body></text:note> puisqu'il (re)voyait sa patrie avec émotion. <text:span text:style-name="T26">[522] </text:span>Cependant une sentinelle à la fin le vit du haut d'un poste d'observation car malheureusement la fourberie d'Égisthe étant à l’œuvre, il l'avait posté et lui avait promis une récompense<text:note text:id="ftn55" text:note-class="footnote"><text:note-citation text:label="456">456</text:note-citation><text:note-body><text:p text:style-name="P24"><text:s/>En fait il est écrit: «l'avait soudoyé/corrompu de deux talents d'or».</text:p></text:note-body></text:note> de deux talents d'or et elle faisait le guet depuis assurément une année de peur qu'Agamemnon n'arrive à l'improviste et ne se souvienne alors de sa vigueur impétueuse. <text:span text:style-name="T26">[526] Elle se lève et va annoncer cette nouvelle au dictateur dans son palais. Or, aussitôt Égisthe prémédite une ruse élaborée : il choisit parmi l'armée populaire une vingtaine d'hommes d'élite, les poste en embuscade et commande de préparer <text:s/>une collation d'accueil. [530] En toute hypocrisie, il va inviter Agamemnon, en tant que Souverain des peuples, avec ses chars et ses coursiers</text:span><text:span text:style-name="T26"><text:note text:id="ftn56" text:note-class="footnote"><text:note-citation text:label="457">457</text:note-citation><text:note-body><text:p text:style-name="Footnote"><text:s/>= en grande pompe.</text:p></text:note-body></text:note></text:span><text:span text:style-name="T26">, alors qu'il prépare son crime. [532] Ainsi l'amena-t-il sans qu'il s'en doute à sa fin de vie et le fit périr pendant la collation d'accueil comme quelqu'un tuerait un bœuf <text:s/>sur sa mangeoire. Aucun des accompagnateurs du fils d'Atrée n'en réchappa hélas ! ils le suivirent (dans la mort), ni aucun de ceux d'Égisthe, tous furent tués dans le palais. »</text:span></text:h>
      <text:h text:style-name="P43" text:outline-level="3">[536] <text:span text:style-name="T150">Ménélas</text:span><text:span text:style-name="T146"> : </text:span>« Ainsi parla ce Vieux Loup de mer et mon cœur assurément fut brisé de douleur et je pleurai en m'asseyant sur la dune ; mon désespoir me faisait ne plus vouloir vivre ni ne plus vouloir voir la lumière du soleil.</text:h>
      <text:h text:style-name="P43" text:outline-level="3">[539] Toutefois quand à force de pleurer et de me rouler à terre, je fus rassasié de pleurs alors seulement l'infaillible vieux Loup de mer m'adressa la parole : »</text:h>
      <text:h text:style-name="P43" text:outline-level="3"><text:soft-page-break/>541] <text:span text:style-name="T150">Protée</text:span><text:span text:style-name="T146"> : </text:span>« Ne pleure pas ainsi en vain plus longtemps, fils d'Atrée, puisque nous n'y trouverons aucun avantage, mais, au plus vite, recherche plutôt comment tu pourrais enfin retourner dans ta patrie. [544] Puisses-tu, en effet, trouver Égisthe vivant, à moins qu'Oreste t'ayant devancé ne l'ait tué et toi tu assisteras au moins à son enterrement.»</text:h>
      <text:h text:style-name="P43" text:outline-level="3">[546] <text:span text:style-name="T150">Ménélas</text:span><text:span text:style-name="T146"> : </text:span>« Ainsi me réconforta-t-il et toutefois mon moral et mon cœur indomptable se réjouirent de nouveau, quoique je fus triste dans mon torse et, lui adressant la parole, je lui dis ces mots optimistes : « Je suis fixé désormais pour ces deux-là mais dis-moi donc le nom du troisième soldat, de celui qui est encore vivant retenu dans le large bassin (méditerranéen) (ou, s'il est mort, je veux en entendre parler quelle que soit ma tristesse). </text:h>
      <text:h text:style-name="P43" text:outline-level="3">[552] Ainsi demandai-je et il me répondit aussitôt à son tour : »</text:h>
      <text:h text:style-name="P39" text:outline-level="3"><text:span text:style-name="T26">[553] </text:span><text:span text:style-name="T77">Protée</text:span><text:span text:style-name="T78"> : </text:span>« C'est le fils de Laërte, (jadis) domicilié en Ithaque et je l'ai vu pleurant abondamment dans une île, dans le palais de la nymphe Calypso qui le retient de force ; ainsi ne peut-il pas retourner dans sa patrie ; <text:span text:style-name="T56">Il n’a pas, en effet, à sa disposition de navires ni d'équipiers prêts à se pencher sur leurs avirons qui pourraient l’escorter dans sa fuite sur la vaste mer. </text:span><text:span text:style-name="T26">[559] Quant à toi, il ne t'est pas destiné, Ô Ménélas nourrisson de Zeus, de mourir dans Argos où paissent les chevaux</text:span><text:span text:style-name="T26"><text:note text:id="ftn57" text:note-class="footnote"><text:note-citation text:label="458">458</text:note-citation><text:note-body><text:p text:style-name="P24"><text:s/><text:span text:style-name="T134">= la luxueuse Argos = la rupine Argos.</text:span></text:p></text:note-body></text:note></text:span><text:span text:style-name="T26"> ni (d'y) trouver un sort fatal mais les immortels t'accompagneront vers les Champs Élysées aux confins de la terre où siège</text:span><text:span text:style-name="T26"><text:note text:id="ftn58" text:note-class="footnote"><text:note-citation text:label="459">459</text:note-citation><text:note-body><text:p text:style-name="P24"><text:s/><text:span text:style-name="T134">τῆι pour στῆι pour ίστῆ(ι) (juste à côté il y a <text:s/>ῥηίστη qui y fait penser) ; met dans la balance (cf. dico page 705), pèse, juge.</text:span></text:p></text:note-body></text:note></text:span><text:span text:style-name="T26"> (en juge) le blond Rhadamanthe et où, paradoxalement, la vie est très facile pour les hommes. »</text:span></text:h>
      <text:h text:style-name="P43" text:outline-level="3"><text:span text:style-name="T119">[564] </text:span><text:span text:style-name="T116">Le chœur</text:span><text:span text:style-name="T113"> :</text:span> <text:span text:style-name="T120">(il n'y a là-bas) ni neige ni même de longs hivers ni non plus d'orages mais continuellement l'Océan fait souffler les brises du mélodieux Zéphyr qui décontracte les hommes en les rafraîchissant parce que tu as (pour femme) Hélène et que tu es (donc) le gendre de Zeus. </text:span></text:h>
      <text:h text:style-name="P43" text:outline-level="3">[568] <text:span text:style-name="T109">Ménélas</text:span><text:span text:style-name="T117"> : « </text:span>Ayant ainsi parlé, il plongea dans le bassin (méditerranéen) agité par les vagues. Tandis que moi, je rejoins près des navires mes équipiers, (braves soldats) capables de contrarier un dieu et, tout en marchant, mon cœur agitait de nombreuses pensées. [571] Quand toutefois, enfin, nous redescendîmes vers la mer et nous trouvâmes à côté des navires, nous préparâmes le repas puis vînt sur nous la nuit ambroisienne<text:note text:id="ftn59" text:note-class="footnote"><text:note-citation text:label="460">460</text:note-citation><text:note-body><text:p text:style-name="P3"><text:s/><text:span text:style-name="T153">= la délectable (agréable et douce) nuit. (cf. IX404)</text:span></text:p></text:note-body></text:note> alors seulement nous nous endormîmes sur le bord de la mer.</text:h>
      <text:h text:style-name="P43" text:outline-level="3"/>
      <text:h text:style-name="P39" text:outline-level="3"><text:soft-page-break/><text:span text:style-name="T26">[574] </text:span><text:span text:style-name="T66">Le chœur</text:span><text:span text:style-name="T63"> :</text:span></text:h>
      <text:p text:style-name="P11">Après que nuitamment les barbes ont repoussé,</text:p>
      <text:p text:style-name="P11">Comme la sève monte dans les arbres au printemps,</text:p>
      <text:p text:style-name="P11">Un coq ardent se perche et chante par plaisir (Cocorico!),</text:p>
      <text:h text:style-name="P46" text:outline-level="3">Lors apparaît l'Aurore, la sterne matinale,</text:h>
      <text:h text:style-name="P39" text:outline-level="3">alors, <text:span text:style-name="T17">d'une part</text:span>, nous tirâmes tout d'abord les navires vers l'humide salée puis nous dressons les mâts et hissons les voiles de nos stables navires et aussi, à leur tour<text:note text:id="ftn60" text:note-class="footnote"><text:note-citation text:label="461">461</text:note-citation><text:note-body><text:p text:style-name="P24"><text:s/><text:span text:style-name="T152">(cf. II416)</text:span></text:p></text:note-body></text:note>, les hommes montent à bord et s'assoient sur leur banc de nage et sans attendre, avec vigueur, ils scièrent avec leurs avirons l’onde salée deven<text:span text:style-name="T9">ue poivre et sel. </text:span><text:span text:style-name="T26">[579] Et, à rebours (vers Memphis), je fais naviguer mes navires sur le Nil, ce fleuve grossi par les eaux du ciel et j'y sacrifiai de parfaites hécatombes. [581] A</text:span>près avoir, à rebours, apaisé la colère des dieux qui sont depuis toujours, j'élève un tertre<text:note text:id="ftn61" text:note-class="footnote"><text:note-citation text:label="462">462</text:note-citation><text:note-body><text:p text:style-name="P24"><text:s/><text:span text:style-name="T152">Un tertre au dessus d'un tombeau (cf. I239)</text:span></text:p></text:note-body></text:note> à Agamemnon afin que sa gloire soit sans fin. Ayant accomplis ces devoirs, nous naviguons et les immortels nous accordèrent un vent propice qui m'accompagna en peu de temps jusqu'à notre (chère) patrie.</text:h>
      <text:h text:style-name="P44" text:outline-level="3">[585] <text:span text:style-name="T157">Allons donc ! Maintenant, demeurez dans mon palais et profitez de la vie onze voire douze jours ; ensuite, je vous aiderai convenablement à repartir et vous donnerai des présents magnifiques : trois chevaux et un char bien décoré. Ensuite, d</text:span><text:span text:style-name="T14">ans un autre genre d’utilité</text:span><text:span text:style-name="T14"><text:note text:id="ftn62" text:note-class="footnote"><text:note-citation text:label="463">463</text:note-citation><text:note-body><text:p text:style-name="P24"><text:s/><text:span text:style-name="T153">Αὐτὰρ ἔπειτα </text:span><text:span text:style-name="T152">(cf. IX203)</text:span></text:p></text:note-body></text:note></text:span><text:span text:style-name="T14">,</text:span><text:span text:style-name="T157"> je te donnerai un beau récipient afin que quand tu offriras des libations aux dieux immortels, tu me sois, tous les jours, reconnaissant</text:span><text:span text:style-name="T157"><text:note text:id="ftn63" text:note-class="footnote"><text:note-citation text:label="464">464</text:note-citation><text:note-body><text:p text:style-name="P24"><text:s text:c="2"/><text:span text:style-name="T153">μεμνημένος : reconnaissant, contraire de <text:s/>αμνημένος: ingrat (cf. (I, 29) note 115)</text:span></text:p></text:note-body></text:note></text:span><text:span text:style-name="T157">. »</text:span></text:h>
      <text:h text:style-name="P43" text:outline-level="3">[591] <text:span text:style-name="T109">L'aède</text:span><text:span text:style-name="T117"> : </text:span>Tèlémaque lui répondit alors avec maturité :</text:h>
      <text:h text:style-name="P39" text:outline-level="3"><text:span text:style-name="T45">[592] </text:span><text:span text:style-name="T43">Tèlémaque</text:span><text:span text:style-name="T45"> : </text:span><text:span text:style-name="T26">« Fils d'Atrée, s'il te plaît, ne me retiens pas plus longtemps en ces lieux car je séjournerais même une année près de toi sans qu'il m'en coûte de regret au sujet de ma maison ni de mes parents ; car je suis fort réjouis de t'entendre et par tes rappels historiques. Mais déjà mon équipage se languit de moi en l'admirable Pylos et tu me retiens </text:span><text:soft-page-break/><text:span text:style-name="T26">ici depuis un certain temps</text:span><text:span text:style-name="T26"><text:note text:id="ftn64" text:note-class="footnote"><text:note-citation text:label="465">465</text:note-citation><text:note-body><text:p text:style-name="P24"><text:s/><text:span text:style-name="T152">Façon poli de lui dire que s'il lui avait donné les explications immédiatement il aurait pu repartir la veille vers 16h.</text:span></text:p></text:note-body></text:note></text:span><text:span text:style-name="T26">. [597] </text:span>Et le cadeau que tu veux me donner, qu'il soit utilisable ! Or je ne peux pas faire du cheval dans Ithaque. Alors qu'ici, si je te les laisse, tu peux toi-même en faire montre car tu règnes sur une vaste plaine dans laquelle le lotos<text:note text:id="ftn65" text:note-class="footnote"><text:note-citation text:label="466">466</text:note-citation><text:note-body><text:p text:style-name="P24"><text:s/><text:span text:style-name="T152">Il ne peut pas s'agir du même lôtos (fleur de lôtus, figues-dattes-fruit du jujubier ou alouettes) que celui des Lôtophages mais plutôt d'une autre céréale.</text:span></text:p></text:note-body></text:note> abonde et les blés prolifèrent comme le souchet tubéreux et l'épeautre et l'orge brillant qui se dissémine au loin, à perte de vue. <text:span text:style-name="T26">[602] </text:span>Or, en Ithaque, il n'y a assurément pas de larges avenues (pour courir à cheval) ni une prairie (pour les laisser les chevaux en liberté). Elle est plus adaptée à laisser brouter des chèvres qu'à pacager des chevaux. En effet, aucune des îles n'est praticable pour les chevaux ni pourvue de prairie et elles sont en pente vers la mer ; Ithaque aussi et même plus que les autres. »</text:h>
      <text:h text:style-name="P44" text:outline-level="3">[606] <text:span text:style-name="T110">L'aède</text:span><text:span text:style-name="T118"> :</text:span><text:span text:style-name="T118"> </text:span><text:span text:style-name="T158">Ainsi s'exprima-t-il et Ménélas ce bon crieur dans les combats, fit la mou de dépit </text:span><text:span text:style-name="T15">mais pourtant</text:span><text:span text:style-name="T14"> le caressa légèrement de la main et lui asséna tout en le cajolant</text:span><text:span text:style-name="T157"> et l’appelant par son prénom</text:span><text:span text:style-name="T157"><text:note text:id="ftn66" text:note-class="footnote"><text:note-citation text:label="467">467</text:note-citation><text:note-body><text:p text:style-name="Footnote"><text:s/><text:span text:style-name="T152"><text:s/>(</text:span><text:span text:style-name="T153">cf.V180-181 comme fait Calypso avec Ulysse) </text:span></text:p></text:note-body></text:note></text:span><text:span text:style-name="T157"> :</text:span></text:h>
      <text:h text:style-name="P43" text:outline-level="3">[608] <text:span text:style-name="T109">Ménélas</text:span><text:span text:style-name="T117"> : </text:span>« Bon sang ne saurait mentir, cher rejeton d'Ulysse, comme le prouve ton discours ; ainsi certes, je changerai pour toi tous ces présents, car j'en ai les moyens. Et, parmi tous les cadeaux qui sont exposés dans ma maison, il en est d'utilisables ; je (te) donnerai celui qui est le plus beau et qui a le plus de valeur ; je te donnerai un cratère (unique) fait main par un artiste ; il est en argent massif et ses bords ont été décorés à la feuille d'or, (c'est) une œuvre d'Hèphaistos. C'est le Héros Phaidimos qui me le donna, le Roi des Sidones, qui me cacha dans sa maison, quand j'y passai sur le chemin du retour et je veux te l'offrir maintenant. »</text:h>
      <text:h text:style-name="P43" text:outline-level="3">[617] <text:span text:style-name="T116">Le chœur</text:span><text:span text:style-name="T113"> : </text:span><text:span text:style-name="T120">Ainsi discouraient-ils l'un l'autre sur ces sujets quand les convives du Roi de droit divin revinrent dans son palais. Les uns conduisaient des ovins et d'autres apportaient du vin qui réchauffe les cœurs et leurs épouses, aux belles bandelettes dans la coiffure, les accompagnaient en apportant du pain.</text:span></text:h>
      <text:h text:style-name="P43" text:outline-level="3"/>
      <text:p text:style-name="P12">— 6. Les prétendants prennent la résolution de tendre des embûches à Télémaque à son retour de Lacèdaimone. </text:p>
      <text:h text:style-name="P39" text:outline-level="3"><text:span text:style-name="T26">[621] </text:span><text:span text:style-name="T43">L'aède</text:span><text:span text:style-name="T45"> : </text:span>Ainsi, <text:span text:style-name="T17">d'une part</text:span>, entretenaient-ils le banquet dans le palais (de Ménélas) tandis que, <text:span text:style-name="T17">d'autre part</text:span>, loin de là, devant le palais d'Ulysse, les prétendants se divertissaient en lançant des palets avec des lanceurs à courroie de peaux <text:soft-page-break/>de chèvres sur le carrelage décoré où ils laissaient parfois, auparavant, libre cours à leur démesure. <text:span text:style-name="T26">[625] Or, Antivoos était assis et aussi Eurymaque, eux les meneurs à la prestance divine, des prétendants et qui étaient de loin les meilleurs (d'entre eux) en vaillance. [627] Tout à coup, Noèmôn, le fils de Phronios, s'approchant d'eux, s'adressa à Antinoos en l'interrogeant par ce discours :</text:span></text:h>
      <text:h text:style-name="P43" text:outline-level="3">[629] <text:span text:style-name="T109">Noèmôn</text:span><text:span text:style-name="T117"> : </text:span>« Antinoos, pouvons-nous enfin savoir, en quelque sorte en toute conscience, si oui ou non et quand Tèlémaque reviendra de Pylos la sablonneuse ? [631] Il est parti en conduisant mon navire ; or, j'ai besoin de l'avoir disponible pour aller par mer en Élide à la nombreuse population ; j'y possède douze chevaux et des mulets qui supportent patiemment l'ouvrage, non encore dompté ; je voudrais en domestiquer quelques uns en les bâtant. »</text:h>
      <text:h text:style-name="P39" text:outline-level="3"><text:span text:style-name="T26">[635] </text:span><text:span text:style-name="T47">Le chœur</text:span><text:span text:style-name="T48"> : </text:span><text:span text:style-name="T71">Ainsi les interrompit-il et les prétendants sont saisit d'étonnement car il ne pensaient pas que Tèlémaque fût parti en la Pylos de Nèlèe mais (il pensait qu'il était) probablement dans ses domaines ou à s'occuper des ses troupeaux d'ovins ou e</text:span><text:span text:style-name="T120">ncore à rendre visite au gardien de ses porcs. </text:span></text:h>
      <text:h text:style-name="P43" text:outline-level="3">[638] <text:span text:style-name="T109">L'aède</text:span><text:span text:style-name="T117"> : </text:span>Antinoos, le fils d'Eupeithéos lui répondit alors :</text:h>
      <text:h text:style-name="P43" text:outline-level="3"><text:span text:style-name="T9">[639] <text:s/></text:span><text:span text:style-name="T17">Antinoos</text:span> « Réponds-moi avec sincérité : quand est-il parti ? Et quels jeunes gens l'ont suivi ? Étaient-ils des gens distingués d'Ithaque ou bien des citoyens pauvres à la recherche d'un salaire voire ses domestiques ? Il aurait donc pu ainsi faire ce qu'il s'était fixé comme objectif ? [642] Déclare-moi aussi clairement afin que je le saches bien, s'il t'a emprunté par la force, malgré toi, ton noir navire ou bien si tu le lui a prêté de ton plein gré, quand il t'en a fait amicalement la requête. » </text:h>
      <text:h text:style-name="P43" text:outline-level="3">[645] <text:s/><text:span text:style-name="T109">L'aède</text:span><text:span text:style-name="T117"> : </text:span>Noèmôn, le fils de Phronios, lui répondit :</text:h>
      <text:h text:style-name="P43" text:outline-level="3"><text:span text:style-name="T117">[646] <text:s/></text:span><text:span text:style-name="T109">Noèmôn</text:span><text:span text:style-name="T117"> : </text:span>« Je le lui ai prêté de mon plein gré ; tout autre n'aurait-il pas aussi fait de même chaque fois qu'un homme tel que lui/de sa qualité ayant des peines de cœur l'aurait sollicité ? Il aurait été difficile de ne pas être tenté par ses largesses. [649] Quant aux jeunes gens qui l'ont suivi, ce sont les plus distingués du peuple de nos îles, et j'ai reconnu que celui qui marchait en tête était Mentor, <text:span text:style-name="T120">ou bien une divinité en tout semblable à lui (en a parte)</text:span>. </text:h>
      <text:h text:style-name="P43" text:outline-level="3">[652] Mais cela m'étonne (car) j'ai reconnu Mentor ici-même, hier matin vers le point du jour alors qu'il était bien monté à bord du navire (partant) pour Pylos. »</text:h>
      <text:h text:style-name="P39" text:outline-level="3"><text:span text:style-name="T26">[654] <text:s/></text:span><text:span text:style-name="T43">L'aède</text:span><text:span text:style-name="T45"> : </text:span>Après s'être ainsi exprimé jusqu'au bout, il s'en alla vers le palais de son père. </text:h>
      <text:h text:style-name="P39" text:outline-level="3"><text:span text:style-name="T45">[655] </text:span><text:span text:style-name="T43">Le chœur </text:span><text:span text:style-name="T45">: </text:span><text:span text:style-name="T120">Or, la ténacité indomptable de chacun des deux prétendants admira (celle de Tèlémaque).</text:span></text:h>
      <text:h text:style-name="P43" text:outline-level="3"><text:soft-page-break/>[656] <text:s/><text:span text:style-name="T109">L'aède</text:span><text:span text:style-name="T117"> : </text:span>Puis les prétendants s'assirent ensemble<text:note text:id="ftn67" text:note-class="footnote"><text:note-citation text:label="468">468</text:note-citation><text:note-body><text:p text:style-name="P24"><text:s/><text:span text:style-name="T153">= l'un après l'autre selon l'ordre de préséance.</text:span></text:p></text:note-body></text:note> après avoir interrompu leurs jeux. [657] Antinoos, le fils d'Eupeithéos, d'humeur chagrine, au milieu d'eux, leur dit alors :</text:h>
      <text:h text:style-name="P43" text:outline-level="3"><text:span text:style-name="T119">[658] </text:span><text:span text:style-name="T116">Le chœur</text:span><text:span text:style-name="T113"> : I</text:span><text:span text:style-name="T120">l demeurait sans bouger, ses méninges remuant beaucoup de sombres pensées étaient en ébullition et ses yeux étaient semblables à des torches enflammées.</text:span></text:h>
      <text:h text:style-name="P48" text:outline-level="3"><text:span text:style-name="T76">[660] </text:span><text:span text:style-name="T50">Antinoos</text:span><text:span text:style-name="T51"> : </text:span><text:span text:style-name="T76">« Grands dieux ! Quelle action d'envergure jugée impossible a pourtant été réalisée ! Cette course en mer par Tèlémaque alors que nous pensions qu'il ne pourrait la mener à bien. [662] Cet adolescent est parti malgré </text:span><text:span text:style-name="T76">nous, forts et nombreux comme nous sommes, il a mis un navire à la mer, après avoir choisi les meilleurs éléments de notre peuple. [664] Il a </text:span><text:span text:style-name="T160">commencé et il est le premier à persister à nous vouloir du mal ; mais d'autres le suivront, à moins que Zeus ne lui ôte sa vivacité</text:span><text:span text:style-name="T160"><text:note text:id="ftn68" text:note-class="footnote"><text:note-citation text:label="469">469</text:note-citation><text:note-body><text:p text:style-name="Footnote"><text:s/>= <text:s/>ne le fasse périr.</text:p></text:note-body></text:note></text:span><text:span text:style-name="T160"> , avant que la capacité de sa jeunesse ne le fasse revenir.</text:span><text:span text:style-name="T76"> [666] </text:span><text:span text:style-name="english"><text:span text:style-name="T76">Allons donc ! Confiez-moi un voilier maniable et une vingtaine hommes d’équipage </text:span></text:span><text:span text:style-name="T160">pour que j'aille lui tendre une embuscade à son retour et que je l'attende dans le détroit entre Ithaque et Samos la rocailleuse ; ainsi aura-t-il pris la mer d'une manière affligeante</text:span><text:span text:style-name="T160"><text:note text:id="ftn69" text:note-class="footnote"><text:note-citation text:label="470">470</text:note-citation><text:note-body><text:p text:style-name="P24"><text:s/><text:span text:style-name="T152">= pour son malheur.</text:span></text:p></text:note-body></text:note></text:span><text:span text:style-name="T160"> à cause de son père ! »</text:span></text:h>
      <text:h text:style-name="P43" text:outline-level="3">[670] <text:span text:style-name="T109">Le chœur</text:span><text:span text:style-name="T117"> : </text:span><text:span text:style-name="T120">Ainsi parla-t-il et à la fin tous l'applaudirent et donnèrent des ordres. Aussitôt ensuite ils se levèrent et allèrent dans la demeure d'Ulysse.</text:span></text:h>
      <text:p text:style-name="P12">— 7. Le héraut Médon avertit Pènélope du projet des prétendants. </text:p>
      <text:h text:style-name="P39" text:outline-level="3"><text:span text:style-name="T26">[672] </text:span><text:span text:style-name="T43">L'aède</text:span><text:span text:style-name="T45"> : </text:span><text:span text:style-name="T26">Finalement, </text:span>Pènélope ne resta pas très longtemps sans connaître ce discours ni ce que les prétendants agitaient dans leur esprit ; en effet, le héraut Médôn qui avait entendu leurs décisions le lui rapporta, étant (de garde) non loin de la cour intérieure, et (quand) ils ourdissaient leur ruse à l'intérieur (du Mégarôn). <text:span text:style-name="T26">[676] Et il quitta son poste et alla les annoncer à Pènélope en traversant le palais. Or, quand il se présenta sur le seuil (de son appartement), Pènélope lui demanda :</text:span></text:h>
      <text:h text:style-name="P43" text:outline-level="3"><text:span text:style-name="T117">[679] </text:span><text:span text:style-name="T109">Pènélope</text:span><text:span text:style-name="T117"> : </text:span>« Héraut, pourquoi donc les fiers prétendants te missionnent-ils ? [679] Est-ce pour dire aux domestiques d'Ulysse, l'homme aux qualités divines, d'arrêter leur travaux et de leur préparer un festin ? Puissent-ils ne <text:soft-page-break/>plus prétendre à ma main ni avoir commerce avec aucune autre et prendre leur repas ici et maintenant une seule et dernière fois. [683] Vous qui vous réunissez (si) souvent pour dilapider les nombreuses sources de subsistance ou de revenu de l'entreprenant Tèlémaque, n'avez-vous pas autrefois entendu dire de vos pères, lorsque vous étiez enfants, quel (sorte d'homme) était Ulysse avec les vôtres. Il ne commettait aucune action disproportionnée ni même d'écart de langage dans son royaume bien que ce soit le droit des Rois tout puissants de traiter les uns en ennemis et les autres en amis. [690] Mais Lui n'a absolument jamais poursuivi un homme d'une détestable façon alors que votre caractère se dévoile par vos actes indignes et il n'y a pas (en vous) le moindre scrupule<text:note text:id="ftn70" text:note-class="footnote"><text:note-citation text:label="471">471</text:note-citation><text:note-body><text:p text:style-name="Footnote"><text:s/><text:span text:style-name="T152">En hellénisant l'expression «la moindre once» ; le scrupule (1,5 g) ou «gramme grec» valait un tiers de la drachme grecque, laquelle valait le sixième de l'once romaine (27,264 g), douzième partie de la livre romaine. L'obole (13 grains de blé) valait un demi-scrupule. </text:span></text:p></text:note-body></text:note> de reconnaissance pour les bienfaits (passés). » </text:h>
      <text:h text:style-name="P39" text:outline-level="3"><text:span text:style-name="T26">[693] </text:span><text:span text:style-name="T43">L'aède</text:span><text:span text:style-name="T45"> : </text:span><text:span text:style-name="T26">Or, Médôn, dont la maturité se lit sur le visage, lui répartit <text:s/>alors :</text:span></text:h>
      <text:h text:style-name="P39" text:outline-level="3"><text:span text:style-name="T45">[694] </text:span><text:span text:style-name="T43">Médôn</text:span><text:span text:style-name="T45"> : </text:span>« Plût aux dieux, ma Reine, que cela soit là le pire de tes malheurs ! <text:span text:style-name="T26">[695] Mais tes courtisans méditent un autre crime bien pire encore et très affligeant ; puisse le fils de Cronos l'empêch</text:span>er de s'accomplir ! Ils veulent tuer Tèlémaque par un bronze aigu à son retour chez nous ; car il est parti pour entendre parler de son père vers Pylos-sur-Amathus/la sainte et vers l'humide/divine Lacèdaimone. »</text:h>
      <text:h text:style-name="P39" text:outline-level="3"/>
      <text:p text:style-name="P7">— 8. Désespoir de Pènélope. Euryclée lui conseille d'invoquer Athèna. </text:p>
      <text:h text:style-name="P44" text:outline-level="3"><text:span text:style-name="T157">[700] </text:span><text:span text:style-name="T110">L'aède</text:span><text:span text:style-name="T118"> :</text:span><text:span text:style-name="T157"> </text:span><text:span text:style-name="T157">Ainsi lui annonça-t-il (le projet des criminels) si bien que ses genoux flanchèrent et son cœur palpita</text:span><text:span text:style-name="T157"> et longtemps l'impossibilité de parler la saisit puis ses yeux s'emplirent de larmes et sa voix d'ordinaire volubile trébucha.</text:span><text:span text:style-name="T157"> </text:span><text:span text:style-name="T157">Longtemps après, elle finit par lui répondre, par souci des conventions :</text:span></text:h>
      <text:h text:style-name="P44" text:outline-level="3"><text:span text:style-name="T157">[704] </text:span><text:span text:style-name="T110">Pènélope</text:span><text:span text:style-name="T118"> : </text:span><text:span text:style-name="T157">« Héraut, pourquoi donc mon fils m'a-t-il quitté ? Il n'avait nul besoin de monter sur des navires rapides</text:span><text:span text:style-name="T157"><text:note text:id="ftn71" text:note-class="footnote"><text:note-citation text:label="472">472</text:note-citation><text:note-body><text:p text:style-name="P24"><text:s/><text:span text:style-name="T152">Fait penser au «Qu'allait-il donc faire dans cette galère ?» <text:s/>de Molière/Corneille.</text:span></text:p></text:note-body></text:note></text:span><text:span text:style-name="T157">. » </text:span></text:h>
      <text:h text:style-name="P44" text:outline-level="3"><text:span text:style-name="T118">[706] </text:span><text:span text:style-name="T110">Le chœur</text:span><text:span text:style-name="T118"> : </text:span><text:span text:style-name="T128">qui sont pour les marins les chevaux de la mer et qui traversent les grands espaces humides.</text:span></text:h>
      <text:h text:style-name="P43" text:outline-level="3"><text:soft-page-break/>[707] <text:s/><text:span text:style-name="T109">Pènélope</text:span><text:span text:style-name="T117"> : « </text:span>N'est-ce pas afin que son nom <text:span text:style-name="T143">ne le cède en rien</text:span> <text:span text:style-name="T9">selon le jugement des hommes</text:span><text:span text:style-name="T9"><text:note text:id="ftn72" text:note-class="footnote"><text:note-citation text:label="473">473</text:note-citation><text:note-body><text:p text:style-name="P24"><text:s/><text:span text:style-name="T153">(cf. dico page 843 Platon et </text:span><text:span text:style-name="T155">484 Euripide</text:span><text:span text:style-name="T153">).</text:span></text:p></text:note-body></text:note></text:span><text:span text:style-name="T9"> ? </text:span>»</text:h>
      <text:h text:style-name="P43" text:outline-level="3">[708] <text:span text:style-name="T109">L'aède</text:span><text:span text:style-name="T117"> :</text:span> Or, Médôn, dont la maturité se lit sur le visage, lui répondit ensuite : </text:h>
      <text:h text:style-name="P43" text:outline-level="3"><text:span text:style-name="T117">[709] </text:span><text:span text:style-name="T109">Médôn</text:span><text:span text:style-name="T117"> :</text:span> « Je ne sais si quelque divinité l'a inspirer ou bien si sa propre motivation l'a poussé à aller vers Pylos afin d'entendre parler de son père, qu'il soit sur le chemin du retour ou que quelque destin l'ait entraîné. »</text:h>
      <text:h text:style-name="P43" text:outline-level="3">[712] <text:span text:style-name="T109">L'aède</text:span><text:span text:style-name="T117"> :</text:span> Ayant fini de parler, il redescendit dans les parties communes du palais d'Ulysse.</text:h>
      <text:h text:style-name="P44" text:outline-level="3"><text:span text:style-name="T157">[713] </text:span><text:span text:style-name="T115">Le chœur</text:span><text:span text:style-name="T114"> : </text:span><text:span text:style-name="T128">Alors une douleur atroce étreint Pènélope à en perdre la raison et ne pouvant même plus la supporter, elle dût s'appuyer à un siège, (comme) il y en avait beaucoup dans son appartement. </text:span></text:h>
      <text:h text:style-name="P43" text:outline-level="3"><text:span text:style-name="T117">[714] </text:span><text:span text:style-name="T109">L'aède</text:span><text:span text:style-name="T117"> : </text:span>Mais, enfin, elle s'assit sur le seuil de sa chambre, qui a demandé beaucoup (d'heures) de travail, en se lamentant avec de grands gémissements dignes de compassion </text:h>
      <text:h text:style-name="P45" text:outline-level="3"><text:span text:style-name="T119">[716] </text:span><text:span text:style-name="T109">Le chœur</text:span><text:span text:style-name="T117"> : </text:span>et toutes ses servantes qui étaient dans son appartement hululent<text:span text:style-name="T1">477</text:span> autour d'elle, les jeunes comme les plus âgées. </text:h>
      <text:h text:style-name="P39" text:outline-level="3"><text:span text:style-name="T26">[718] </text:span><text:span text:style-name="T43">L'aède</text:span><text:span text:style-name="T45"> : Or,</text:span> Pènélope leur dit ceci, entrecoupé de râles lamentables :</text:h>
      <text:h text:style-name="P40" text:outline-level="3"><text:span text:style-name="T46">[719] </text:span><text:span text:style-name="T44">Pénélope</text:span><text:span text:style-name="T46"> : </text:span><text:span text:style-name="T157">« Écoutez, mes amies, (Zeus) l'Olympien a attribué tout autour de moi</text:span><text:span text:style-name="T157"><text:note text:id="ftn73" text:note-class="footnote"><text:note-citation text:label="474">474</text:note-citation><text:note-body><text:p text:style-name="Footnote"><text:s/><text:span text:style-name="T153">= à mes proches. </text:span></text:p></text:note-body></text:note></text:span><text:span text:style-name="T157"> des maux plus que toutes les autres qui sont nées en même temps que moi ou ont été élevées avec moi. (N'est-il pas vrai) que d'abord, d'une part, j'ai perdu mon noble époux au cœur de lion, Lui qui, de tous les descendants de Danaüs, était le plus paré de toutes les vertus, noble (il l'était), Lui dont la gloire s'est étendue à toute la Grèce jusqu'à son centre (géographique et du pouvoir), Argos. </text:span><text:span text:style-name="T74">[724] Maintenant, encore, les tempêtes/dissensions ont fait partir de ce palais, sans gloire, mon fils adoré sans que j'ai (même) entendu parler de son départ. </text:span></text:h>
      <text:h text:style-name="P43" text:outline-level="3">[726] Cruelles ! Aucune de vous n'a pris (sur elle) la décision de me lever de mon lit, alors que sa conscience savait parfaitement qu'il allait, d'ici ou de là, (s'embarquer) sur un noir navire à cale creuse. [729] En effet, si j'avais moi-même soupçonné qu'il préparait cette course en mer, il serait resté plutôt ici malgré son impatience à se mettre en route ou bien il m'aurait laissée morte dans ce palais. </text:h>
      <text:h text:style-name="P40" text:outline-level="3"><text:span text:style-name="T74">[732] M</text:span><text:span text:style-name="T157">ais que l'une de vous appelle immédiatement le vétéran Dolios qui est mon serviteur attitré, que mon père m'a offert quand je suis venu ici, qui prend soin de mon verger aux nombreux arbres afin qu'au plus vite, il rapporte tout </text:span><text:soft-page-break/><text:span text:style-name="T157">cela à Laërte, en s'asseyant à côté de lui, s'il lui plaît, éventuellement, d'une manière ou d'une autre, de concevoir une parade, en sortant de sa retraite, (par exemple,) de réunir les conscrits contre ceux qui désirent ardemment que sa lignée, (qui est) aussi celle d'Ulysse, l'homme capable de contrarier un dieu, disparaisse. »</text:span></text:h>
      <text:h text:style-name="P39" text:outline-level="3"><text:span text:style-name="T26">[739] </text:span><text:span text:style-name="T43">L'aède</text:span><text:span text:style-name="T45"> : </text:span>L'affectueuse nourrice, Euryclée, lui répondit alors :</text:h>
      <text:h text:style-name="P39" text:outline-level="3"><text:span text:style-name="T45">[740] </text:span><text:span text:style-name="T43">Euryclée</text:span><text:span text:style-name="T45"> : </text:span>« Ma fille chérie, tu pourras (décider de) me tuer avec le bronze impitoyable ou (de) me laisser vivre (recluse) dans cette pièce mais je ne te dissimulerai rien.<text:span text:style-name="T26"> [742] J</text:span>e savais tout et je lui procurai ce qu'il m'a demandé, du pain et un suave mélange de vin et de fromage ; puis, il m'a fait jurer le grand Serment des dieux tant que tu ne m'interrogeras pas, avant l'arrivée du douzième jour, que je ne te dirai rien et aussi si tu entendais parler de sa sortie en mer<text:note text:id="ftn74" text:note-class="footnote"><text:note-citation text:label="475">475</text:note-citation><text:note-body><text:p text:style-name="P24"><text:s/><text:span text:style-name="T153">= que je ne te dirai rien avant l'arrivée du douzième jour, à moins que tu n'entendes parler de sa sortie en mer et que tu ne m'interroges.</text:span></text:p></text:note-body></text:note> pour t'empêcher de meurtrir, par désespoir, agressivement ton beau visage. <text:span text:style-name="T26">[747] Mais (maintenant) après t'être baignée, après avoir choisi pour ton corps des vêtements propres, remonte à l'étage avec tes dames de compagnies. Prie Athèna, fille du Zeus qui secoue l’Égide pour qu'elle puisse très bientôt le sauver de la mort. [751] N'afflige pas un vétéran (Laërte) qui a déjà été tant accablé ! Car je ne pense pas que la lignée d'Arkésiade soit entièrement haïe par les dieux bienheureux mais il reste une chance que quelqu'un (nous) survive qui possédera ce palais d'altitude et ces champs fertiles (qui s'étendent) au loin. » </text:span></text:h>
      <text:h text:style-name="P43" text:outline-level="3">[755] <text:span text:style-name="T116">Le chœur</text:span><text:span text:style-name="T113"> : </text:span><text:span text:style-name="T120">Ayant ainsi parlé, elle apaisa les gémissements de Pènélope et arrêta ses pleurs. </text:span></text:h>
      <text:h text:style-name="P43" text:outline-level="3"><text:span text:style-name="T117">[756] </text:span><text:span text:style-name="T109">L'aède</text:span><text:span text:style-name="T117"> : </text:span>Après s'être baignée, après avoir choisi pour son corps des vêtements propres, la Reine remonta à l'étage avec ses dames de compagnies et elle déposa de l'orge sacrée dans une corbeille puis elle supplia Athèna :</text:h>
      <text:h text:style-name="P49" text:outline-level="3"><text:span text:style-name="T117">[757] </text:span><text:span text:style-name="T109">Pènélope</text:span><text:span text:style-name="T117"> : </text:span>« Exauce-moi, rejeton du Zeus qui secoue l’Égide, Invincible Athèna, si jamais véritablement Ulysse aux nombreuses ruses, fit brûler des pattes couvertes de graisse de bœufs ou de moutons, souviens-t-en maintenant pour moi et sauve pour (l'amour de) moi mon fils bien-aimé et préserve-nous<text:note text:id="ftn75" text:note-class="footnote"><text:note-citation text:label="476">476</text:note-citation><text:note-body><text:p text:style-name="P24"><text:s text:c="2"/><text:span text:style-name="T153">=Tèlémaque et moi ou aussi écarte de moi.</text:span></text:p></text:note-body></text:note> de ces soupirants trop méchamment fiers de leur force. »</text:h>
      <text:h text:style-name="P43" text:outline-level="3">[764] <text:span text:style-name="T116">Le chœur</text:span><text:span text:style-name="T113"> : </text:span><text:span text:style-name="T120">Elle avait chouettement</text:span><text:span text:style-name="T120"><text:note text:id="ftn76" text:note-class="footnote"><text:note-citation text:label="477">477</text:note-citation><text:note-body><text:p text:style-name="P34"><text:s text:c="2"/><text:span text:style-name="T99">Jeu de mot à la manière d'Homère qui dit : «</text:span><text:span text:style-name="T153">elle avait hululé en parlant et la déesse aux yeux de hulotte l'exauça.» Les servantes hululent, elles aussi, en signe de deuil.</text:span></text:p></text:note-body></text:note></text:span><text:span text:style-name="T120"> parlé et la déesse à la chouette exauça sa <text:s/>prière. </text:span></text:h>
      <text:h text:style-name="P39" text:outline-level="3"><text:soft-page-break/><text:span text:style-name="T45">[765] </text:span><text:span text:style-name="T43">L'aède</text:span><text:span text:style-name="T45"> : </text:span>Or, les perturbateurs se rassemblaient bruyamment par groupe dans les salles du palais (déjà) dans la pénombre et l'un de ces jeunes trop fiers de leur force disait :</text:h>
      <text:h text:style-name="P43" text:outline-level="3">[767] <text:span text:style-name="T109">Un prétendant</text:span><text:span text:style-name="T117"> : </text:span>« Pour sûr, il plaît à la reine aux nombreux soupirants de s'apprêter pour son mariage avec (l'un d'entre) nous sans se douter, en aucune façon, que le meurtre de son fils, lui, est (déjà) prêt ! »</text:h>
      <text:h text:style-name="P39" text:outline-level="3"><text:span text:style-name="T26">[769] </text:span><text:span text:style-name="T47">Le chœur</text:span><text:span text:style-name="T48"> : </text:span><text:span text:style-name="T120">Ainsi l'un quelconque (d'entre eux) parlait-il enfin</text:span><text:span text:style-name="T120"><text:note text:id="ftn77" text:note-class="footnote"><text:note-citation text:label="478">478</text:note-citation><text:note-body><text:p text:style-name="P24"><text:s/><text:span text:style-name="T153">= vendait-il la peau de l'ours. </text:span></text:p></text:note-body></text:note></text:span><text:span text:style-name="T120"> car ils ne savaient pas ce qui venait de se passer.</text:span> </text:h>
      <text:h text:style-name="P39" text:outline-level="3"/>
      <text:p text:style-name="P7">— 9- Antinoos s'embarque avec vingt hommes déterminés. </text:p>
      <text:h text:style-name="P39" text:outline-level="3"><text:span text:style-name="T26">[770] </text:span><text:span text:style-name="T43">L'aède</text:span><text:span text:style-name="T45"> : <text:s/></text:span>Alors Antinoos les harangua et leur dit :</text:h>
      <text:h text:style-name="P39" text:outline-level="3"><text:span text:style-name="T45">[770] </text:span><text:span text:style-name="T43">Antinoos</text:span><text:span text:style-name="T45"> : </text:span>« Diables d'hommes ! Évitez tous ces discours immodérés de peur que, peut-être, quelqu'un n'aille les colporter à l'intérieur (du palais). Allons donc ! Levons-nous en silence pour accomplir un tel traquenard qu'il nous a plu de concocter à partir de tous nos avis. » </text:h>
      <text:h text:style-name="P43" text:outline-level="3">[775] <text:span text:style-name="T109">L'aède</text:span><text:span text:style-name="T117"> : </text:span>Ayant ainsi parlé, il choisit vingt hommes d'élite et il part (avec eux) sur le bord de la mer puis sur un navire maniable. [777] D'une part, il mirent donc tout d'abord le navire dans le gouffre salé et ils déposèrent le mât et les voiles dans le navire à la coque noire et ils passèrent les rames dans les courroies en peaux de cuir, tout selon l'usage, et ils déployèrent les multiples voiles blanches et des serviteurs effrontés portaient leurs armes. [782] Et ils soulèvent le navire du sol, le repose dans la mer et, l'immobilisant, ils (y) montent eux-mêmes et là, ils prirent leur repas et, en panne, ils attendent le crépuscule.</text:h>
      <text:h text:style-name="P43" text:outline-level="3">[784] <text:span text:style-name="T116">Le chœur</text:span><text:span text:style-name="T113"> : </text:span><text:span text:style-name="T120">Or, à ce moment même, Pènélope hautaine, (retirée) au premier étage se repose enfin sans avoir dîné, ni mangé ni bu, se tourmentant pour savoir si son irréprochable fils échapperait à la mort ou s'il serait vraiment dompté par les démentiels comploteurs. </text:span></text:h>
      <text:h text:style-name="P39" text:outline-level="3"><text:span text:style-name="T26">[788] </text:span><text:span text:style-name="T43">L'aède</text:span><text:span text:style-name="T45"> : </text:span>Or, telle une lionne traquée par une foule de chasseurs est à la peine, lorsqu'elle marche dans le cercle rusé<text:note text:id="ftn78" text:note-class="footnote"><text:note-citation text:label="479">479</text:note-citation><text:note-body><text:p text:style-name="P24"><text:s/><text:span text:style-name="T153">= encerclée par des chasseurs.</text:span></text:p></text:note-body></text:note>, de même le doux sommeil la prend pendant qu'elle se tourmentait et elle s'endort (juste) après s'être mise au lit et toutes ses articulations se décontractent.</text:h>
      <text:h text:style-name="P39" text:outline-level="3"/>
      <text:p text:style-name="P7"><text:soft-page-break/>— 10. Minerve envoie à Pénélope endormie un fantôme semblable à Iphthimé sa sœur, et qui rassure Pènélope sur le sort de Télémaque.</text:p>
      <text:h text:style-name="P44" text:outline-level="3">[792] <text:span text:style-name="T115">Le chœur</text:span><text:span text:style-name="T114"> : </text:span><text:span text:style-name="T128">Mais, pendant ce temps, Athéna, la déesse douée d’ubiquité, anticipait d’autres besoins. Elle fabrique un fantôme de corps semblable à une femme, Iphthimè, la (l'autre) fille d'Icarios au grand cœur, qu'Eumèlos, qui résidait à Phérèis, avait épousé.</text:span></text:h>
      <text:h text:style-name="P39" text:outline-level="3"><text:span text:style-name="T26">[796] </text:span><text:span text:style-name="T43">L'aède</text:span><text:span text:style-name="T45"> : </text:span><text:span text:style-name="T26">Et elle l'envoie vers le palais d'Ulysse, l'homme aux qualités divines, jusqu'à ce que Pènélope, qui pleu</text:span>rait en se lamentant, <text:span text:style-name="T26">arrête ses gémissements de deuil et de pleurer.</text:span></text:h>
      <text:h text:style-name="P43" text:outline-level="3">[799] <text:span text:style-name="T116">Le chœur</text:span><text:span text:style-name="T113"> : </text:span><text:span text:style-name="T120">Or, le fantôme entre dans la chambre par la lanière de cuir du verrou puis se tînt précisément au-dessus de sa tête et lui fit la morale : </text:span></text:h>
      <text:h text:style-name="P43" text:outline-level="3">[801] <text:span text:style-name="T109">Le fantôme/Athèna</text:span><text:span text:style-name="T117"> : « </text:span>Tu dors Pènélope, le cœur tourmenté ? Pourtant les dieux qui vivent dans l'aisance, ne veulent pas te laisser pleurer ni t'affliger puisqu'à la fin, ton fils reviendra car il n'est en rien coupable pour les dieux. »</text:h>
      <text:h text:style-name="P39" text:outline-level="3"><text:span text:style-name="T26">[805] </text:span><text:span text:style-name="T43">L'aède</text:span><text:span text:style-name="T45"> : </text:span>Pènélope <text:span text:style-name="T26">sommeillant <text:s/>très heureuse, aux portes des songes</text:span><text:span text:style-name="T26"><text:note text:id="ftn79" text:note-class="footnote"><text:note-citation text:label="480">480</text:note-citation><text:note-body><text:p text:style-name="P24"><text:s text:c="2"/><text:span text:style-name="T40">= dans un demi-sommeil. </text:span></text:p></text:note-body></text:note></text:span><text:span text:style-name="T26">, lui répondit ensuite avec ascendant</text:span><text:span text:style-name="T26"><text:note text:id="ftn80" text:note-class="footnote"><text:note-citation text:label="481">481</text:note-citation><text:note-body><text:p text:style-name="P24"><text:s/><text:span text:style-name="T40">= avec l'ascendant d'une sœur aînée.</text:span></text:p></text:note-body></text:note></text:span><text:span text:style-name="T26"> :</text:span></text:h>
      <text:h text:style-name="P50" text:outline-level="3"><text:span text:style-name="T45">[806] </text:span><text:span text:style-name="T43">Pènélope</text:span><text:span text:style-name="T45"> : </text:span>« Pourquoi, sœurette, es-tu venue ici ? Tu n'y es jamais venu auparavant n'est-ce pas ? Puisque tu habites un palais très éloigné (du nôtre). <text:span text:style-name="T26">Tu me demandes (toi) aussi d'arrêter mes lamentations et mes nombreuses crises de larmes qui harcèlent mon cœur et ma raison, </text:span>(mais pense) que, d'une part, j'ai perdu mon noble époux au cœur de lion qui excellait par toutes ses vertus, entre tous les fils de Danaüs, noble (il l'était), Lui dont la gloire s'est étendue à toute la Grèce jusqu'à son barycentre, Argos et que, d'autre part, maintenant mon fils adoré est parti sur un navire à cale creuse, quel enfant (capricieux) ! sans vrai compétence, ni des travaux ni des discours. <text:span text:style-name="T26">[819] Il me plaît de pleurer plus encore son absence que celle d'Ulysse </text:span>et je tremble pour lui et je crains qu'il n'ait d'une manière ou d'une autre à souffrir dans le pays de ceux chez qui il est parti ou (en pleine mer) sur le bassin (méditerranéen). Car de nombreux ennemis lui tendent des pièges <text:span text:style-name="T26">et veulent le tuer avant qu'il n'atteigne sa patrie. »</text:span></text:h>
      <text:h text:style-name="P39" text:outline-level="3"><text:span text:style-name="T26">[824] </text:span><text:span text:style-name="T43">L'aède</text:span><text:span text:style-name="T45"> : </text:span>Le pâle fantôme lui répondit alors, à son tour :</text:h>
      <text:h text:style-name="P39" text:outline-level="3"><text:span text:style-name="T45">[825] <text:s/></text:span><text:span text:style-name="T43">Le fantôme/Athèna</text:span><text:span text:style-name="T45"> : « </text:span>Sois sans crainte, n'abandonne pas en quelque sorte entièrement (donc) trop ta réflexion (à la douleur) car il marche en ayant avec lui une compagne telle que tous les autres hommes demanderaient aussi à <text:soft-page-break/>s'adjoindre car elle est puissante : (c'est) Pallas Athèna et elle compatit à ton chagrin. (Je sais) qu'elle m'envoie vers toi pour te faire la morale. »</text:h>
      <text:h text:style-name="P43" text:outline-level="3">[827] <text:span text:style-name="T109">L'aède</text:span><text:span text:style-name="T117"> : </text:span>Pènélope lui répondit alors avec ascendant :</text:h>
      <text:h text:style-name="P51" text:outline-level="3"><text:span text:style-name="T117">[828] </text:span><text:span text:style-name="T109">Pènélope</text:span><text:span text:style-name="T117"> : « </text:span>Si, d'une part, tu es vraiment une déesse et si tu as exaucé sa parole, si, d'autre part, elle vient aussi pour moi, parle-moi du malheureux Ulysse. Se peut-il qu'il soit encore vivant et qu'il voit la lumière du soleil ou bien est-il mort et séjourne dans les demeures d'Hadès. »</text:h>
      <text:h text:style-name="P40" text:outline-level="3"><text:span text:style-name="T74">[832] </text:span><text:span text:style-name="T44">L'aède</text:span><text:span text:style-name="T46"> : </text:span><text:span text:style-name="T157">Le pâle fantôme lui répondit alors, à son tour :</text:span></text:h>
      <text:h text:style-name="P39" text:outline-level="3"><text:span text:style-name="T45">[833] </text:span><text:span text:style-name="T43">Le fantôme/Athèna</text:span><text:span text:style-name="T45"> : « </text:span>D'une part, je ne te déclarerai certes pas avec certitude tout de suite qu'il vit ou qu'il est mort car il est injuste de donner de faux espoirs<text:note text:id="ftn81" text:note-class="footnote"><text:note-citation text:label="482">482</text:note-citation><text:note-body><text:p text:style-name="P19"><text:s/>= <text:span text:style-name="T153">On peut traduire : « Ce sont paroles que vent emporte » et penser à « Et il ventait devant ma porte » (cf. Complainte Ruteboeuf).</text:span></text:p></text:note-body></text:note>. »</text:h>
      <text:h text:style-name="P43" text:outline-level="3">[835]<text:span text:style-name="T120"> </text:span><text:span text:style-name="T116">Le chœur</text:span><text:span text:style-name="T113"> : </text:span><text:span text:style-name="T120">Ayant ainsi parlé, il/elle s'évanouit par le verrou de la porte dans les souffles des vents et s'éveille aussitôt la fille (aînée) d'Icarios et son cœur est guéri parce qu'un songe facile à comprendre lui est arrivé dans l'ombre de la nuit</text:span><text:span text:style-name="T120"><text:note text:id="ftn82" text:note-class="footnote"><text:note-citation text:label="483">483</text:note-citation><text:note-body><text:p text:style-name="P34"><text:s/><text:span text:style-name="T99">(cf. dico page 76)</text:span></text:p></text:note-body></text:note></text:span> </text:h>
      <text:p text:style-name="P12">— 11. Les prétendants se mettent en embuscade dans l'île d'Astéris.</text:p>
      <text:h text:style-name="P39" text:outline-level="3"><text:span text:style-name="T26">[839] </text:span><text:span text:style-name="T43">L'aède</text:span><text:span text:style-name="T45"> : </text:span>Or, les prétendants en gagnant la haute mer, naviguaient sur les routes humides, réfléchissant à une mort accidentelle pour Tèlémaque.</text:h>
      <text:h text:style-name="P48" text:outline-level="3"><text:span text:style-name="T52">[841] </text:span><text:span text:style-name="T53">Le chœur</text:span><text:span text:style-name="T54"> : </text:span><text:span text:style-name="T161">Or, il existe une certaine île au milieu d'une mer parsemée d'écueils dans l'intervalle entre Ithaque et la rocailleuse Samos, Astéris ; elle n'est pas grande mais elle possède deux abris, d'ouvertures opposées en orientation, où les vaisseaux peuvent mouiller (selon l'orientation des vagues et du vent)</text:span><text:span text:style-name="T161"><text:note text:id="ftn83" text:note-class="footnote"><text:note-citation text:label="484">484</text:note-citation><text:note-body><text:p text:style-name="Footnote"><text:s/><text:span text:style-name="T40"><text:s/>(=http://www.persee.fr/doc/jds_0021-8103_1932_num_5_1_6041)</text:span></text:p></text:note-body></text:note></text:span><text:span text:style-name="T161"> ; c'est dans (l'un d'eux de) cette île que les Achéens se mettent en embuscade et attendent Tèlémaque avec (la) certitude (de le voir passer là).</text:span></text:h>
      <text:h text:style-name="P41" text:outline-level="3"/>
      <text:p text:style-name="P2">*En bleu, ce que je n’ai pas trouvé dans d’autres traductions.</text:p>
      <text:p text:style-name="P2">Entre parenthèse ce qui peut se lire entre les lignes.</text:p>
      <text:p text:style-name="P2">En vert, humour d'Homère <text:s/>ou jeu de mots à la manière d' Homè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2" svg:font-family="Garamond"/>
    <style:font-face style:name="Mangal1" svg:font-family="Mangal"/>
    <style:font-face style:name="OpenSymbol" svg:font-family="OpenSymbol"/>
    <style:font-face style:name="Segoe UI" svg:font-family="'Segoe UI'"/>
    <style:font-face style:name="times new roman" svg:font-family="'times new roman', times"/>
    <style:font-face style:name="Garamond1" svg:font-family="Garamond" style:font-family-generic="roman"/>
    <style:font-face style:name="Arial Unicode MS" svg:font-family="'Arial Unicode MS'"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fo:line-height="100%"/>
      <style:text-properties style:font-name="Times New Roman" fo:font-size="7.5pt" fo:font-weight="bold" style:font-name-asian="Times New Roman1" style:font-size-asian="7.5pt" style:language-asian="fr" style:country-asian="FR" style:font-weight-asian="bold" style:font-name-complex="Times New Roman1" style:font-size-complex="7.5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glish"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1pt" style:font-size-asian="11pt" style:font-size-complex="11pt"/>
    </style:style>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Jean Claude ANGELINI, 2016. <text:s text:c="81"/>Page : <text:s/><text:page-number text:select-page="current">31</text:page-number> / <text:page-count>3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60</meta:editing-cycles>
    <meta:creation-date>2015-07-31T12:57:00</meta:creation-date>
    <dc:date>2025-07-21T13:48:35.94</dc:date>
    <meta:editing-duration>P3DT13H2M34S</meta:editing-duration>
    <meta:generator>OpenOffice/4.1.9$Win32 OpenOffice.org_project/419m1$Build-9805</meta:generator>
    <meta:printed-by>ANGELINI Jean Claude</meta:printed-by>
    <meta:print-date>2022-04-24T16:39:21.66</meta:print-date>
    <meta:document-statistic meta:table-count="0" meta:image-count="0" meta:object-count="0" meta:page-count="31" meta:paragraph-count="312" meta:word-count="13304" meta:character-count="76062"/>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